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P2" style:family="paragraph" style:parent-style-name="Standard">
      <style:paragraph-properties fo:line-height="150%"/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150%"/>
      <style:text-properties fo:color="#000000" style:font-name="Times New Roman" fo:font-size="14pt" style:font-size-asian="14pt" style:font-name-complex="Tahoma2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font-size-asian="14pt" style:font-name-complex="Tahoma2" style:font-size-complex="14pt"/>
    </style:style>
    <style:style style:name="P5" style:family="paragraph" style:parent-style-name="Standard">
      <style:paragraph-properties fo:line-height="150%" fo:text-align="end" style:justify-single-word="false"/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ahoma2" style:font-size-complex="14pt"/>
    </style:style>
    <style:style style:name="P11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ahoma2" style:font-size-complex="14pt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name-complex="Tahoma2" style:font-size-complex="14pt" style:font-weight-complex="bold"/>
    </style:style>
    <style:style style:name="P13" style:family="paragraph" style:parent-style-name="Standard">
      <style:paragraph-properties fo:margin-top="0cm" fo:margin-bottom="0.282cm" fo:line-height="150%"/>
      <style:text-properties style:font-name="Times New Roman" fo:font-size="14pt" fo:language="en" fo:country="US" fo:font-style="italic" style:font-size-asian="14pt" style:font-style-asian="italic" style:font-size-complex="14pt"/>
    </style:style>
    <style:style style:name="P14" style:family="paragraph" style:parent-style-name="Standard">
      <style:paragraph-properties fo:margin-top="0cm" fo:margin-bottom="0.282cm" fo:line-height="150%" fo:text-align="end" style:justify-single-word="false"/>
      <style:text-properties style:font-name="Times New Roman" fo:font-size="14pt" fo:language="en" fo:country="US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margin-top="0cm" fo:margin-bottom="0.282cm" fo:line-height="150%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.282cm" fo:line-height="150%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150%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.501cm" fo:margin-right="0cm" fo:margin-top="0.053cm" fo:margin-bottom="0.053cm" fo:line-height="150%" fo:text-align="justify" style:justify-single-word="false" fo:hyphenation-ladder-count="no-limit" fo:text-indent="0cm" style:auto-text-indent="false"/>
      <style:text-properties fo:color="#000000" style:font-name="Times New Roman" fo:font-size="14pt" fo:language="pl" fo:country="PL" style:font-size-asian="14pt" style:font-name-complex="Tahoma2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3.752cm" fo:margin-right="0cm" fo:margin-top="0cm" fo:margin-bottom="0.282cm" fo:line-height="15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List_20_Paragraph" style:list-style-name="WWNum2">
      <style:paragraph-properties fo:margin-left="0.501cm" fo:margin-right="0cm" fo:margin-top="0.053cm" fo:margin-bottom="0.053cm" fo:line-height="150%" fo:text-align="justify" style:justify-single-word="false" fo:hyphenation-ladder-count="no-limit" fo:text-indent="-0.50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4" style:family="paragraph" style:parent-style-name="List_20_Paragraph" style:list-style-name="WWNum2">
      <style:paragraph-properties fo:margin-left="0.501cm" fo:margin-right="0cm" fo:margin-top="0.053cm" fo:margin-bottom="0.053cm" fo:line-height="150%" fo:text-align="justify" style:justify-single-word="false" fo:hyphenation-ladder-count="no-limit" fo:text-indent="-0.501cm" style:auto-text-indent="false"/>
      <style:text-properties style:font-name="Times New Roman" fo:font-size="14pt" style:font-name-asian="Times New Roman2" style:font-size-asian="14pt" style:language-asian="pl" style:country-asian="PL" style:font-name-complex="Calibri" style:font-size-complex="14pt" fo:hyphenate="false" fo:hyphenation-remain-char-count="2" fo:hyphenation-push-char-count="2"/>
    </style:style>
    <style:style style:name="P25" style:family="paragraph" style:parent-style-name="List_20_Paragraph" style:list-style-name="WWNum2">
      <style:paragraph-properties fo:margin-left="0.501cm" fo:margin-right="0cm" fo:margin-top="0.053cm" fo:margin-bottom="0.053cm" fo:line-height="150%" fo:text-align="justify" style:justify-single-word="false" fo:hyphenation-ladder-count="no-limit" fo:text-indent="-0.501cm" style:auto-text-indent="false"/>
      <style:text-properties fo:color="#000000" style:font-name="Times New Roman" fo:font-size="14pt" style:font-size-asian="14pt" style:font-name-complex="Tahoma2" style:font-size-complex="14pt" fo:hyphenate="false" fo:hyphenation-remain-char-count="2" fo:hyphenation-push-char-count="2"/>
    </style:style>
    <style:style style:name="P26" style:family="paragraph" style:parent-style-name="List_20_Paragraph">
      <style:paragraph-properties fo:margin-left="0.501cm" fo:margin-right="0cm" fo:margin-top="0.053cm" fo:margin-bottom="0.053cm" fo:line-height="150%" fo:text-align="justify" style:justify-single-word="false" fo:hyphenation-ladder-count="no-limit" fo:text-indent="0cm" style:auto-text-indent="false"/>
      <style:text-properties style:font-name="Times New Roman" fo:font-size="14pt" fo:language="pl" fo:country="PL" style:font-size-asian="14pt" style:font-size-complex="14pt" fo:hyphenate="false" fo:hyphenation-remain-char-count="2" fo:hyphenation-push-char-count="2"/>
    </style:style>
    <style:style style:name="T1" style:family="text">
      <style:text-properties fo:color="#000000" style:font-name="Times New Roman1" style:font-name-asian="Times New Roman1" style:font-name-complex="Times New Roman1"/>
    </style:style>
    <style:style style:name="T2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2" style:language-asian="pl" style:country-asian="PL" style:font-name-complex="Calibri"/>
    </style:style>
    <style:style style:name="T5" style:family="text">
      <style:text-properties fo:language="pl" fo:country="PL" style:font-name-asian="Times New Roman2" style:language-asian="pl" style:country-asian="PL" style:font-name-complex="Calibri"/>
    </style:style>
    <style:style style:name="T6" style:family="text">
      <style:text-properties fo:language="en" fo:country="U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 style:font-weight-complex="bold"/>
    </style:style>
    <style:style style:name="T10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WZÓR”</text:p>
      <text:p text:style-name="P1">OFERTA WYKONAWCY</text:p>
      <text:p text:style-name="P17"/>
      <text:p text:style-name="P19">Dane dotyczące Wykonawcy:</text:p>
      <text:p text:style-name="P18"/>
      <text:p text:style-name="P18"/>
      <text:p text:style-name="P18">………………………………</text:p>
      <text:p text:style-name="P18">PIECZĘĆ FIRMOWA</text:p>
      <text:p text:style-name="P2"/>
      <text:p text:style-name="P7">Nazwa:<text:tab/>................................................</text:p>
      <text:p text:style-name="P7"><text:tab/><text:tab/></text:p>
      <text:p text:style-name="P7">Siedziba:<text:tab/>................................................<text:tab/></text:p>
      <text:p text:style-name="P7"><text:tab/><text:tab/></text:p>
      <text:p text:style-name="P7">Adres poczty elektronicznej: <text:tab/>................................................<text:tab/><text:tab/></text:p>
      <text:p text:style-name="P7">Strona internetowa:<text:tab/><text:tab/>................................................<text:tab/><text:tab/></text:p>
      <text:p text:style-name="P7">Numer telefonu:<text:tab/><text:tab/>……........................................ <text:tab/></text:p>
      <text:p text:style-name="P7">Numer REGON:<text:tab/><text:tab/>................................................</text:p>
      <text:p text:style-name="P7">Numer NIP:<text:tab/><text:tab/><text:tab/>................................................<text:tab/></text:p>
      <text:p text:style-name="P7"/>
      <text:p text:style-name="P7">Dane dotyczące Zamawiającego:</text:p>
      <text:p text:style-name="P10">Gminy Osrodek Kultury i Sportu w Siekierczynie</text:p>
      <text:p text:style-name="P10">Zareba, ul. Osiedlowa 29, 59 – 800 Lubań</text:p>
      <text:p text:style-name="P7">Zobowiązania Wykonawcy:</text:p>
      <text:p text:style-name="P7">Nawiązując do zaproszenia do złożenia oferty cenowej z dnia <text:s/>................... na :</text:p>
      <text:list xml:id="list8155521412006712031" text:style-name="L1">
        <text:list-header>
          <text:p text:style-name="P12">Usługę tłumaczeniową</text:p>
        </text:list-header>
      </text:list>
      <text:p text:style-name="P3">składamy niniejszą ofertę:</text:p>
      <text:p text:style-name="P4">Oświadczamy, że zapoznaliśmy się z warunkami Zapytania Ofertowego i nie wnosimy do nich żadnych zastrzeżeń.</text:p>
      <text:p text:style-name="P20">Oferujemy wykonanie zamówienia zgodnie z przedmiotem zamówienia, za cenę:</text:p>
      <text:p text:style-name="P11">I <text:span text:style-name="T1">Wykonanie tłumaczeń pisemnych:</text:span></text:p>
      <text:p text:style-name="P7"/>
      <text:p text:style-name="P7"><text:soft-page-break/>cena netto...........................................................................................................zł </text:p>
      <text:p text:style-name="P7"/>
      <text:p text:style-name="P7">(słownie: ..............................................................................................................)</text:p>
      <text:p text:style-name="P7"/>
      <text:p text:style-name="P7">podatek VAT.......................................................................................................zł</text:p>
      <text:p text:style-name="P7"/>
      <text:p text:style-name="P7">cena brutto..........................................................................................................zł</text:p>
      <text:p text:style-name="P7"/>
      <text:p text:style-name="P8">(słownie: ...............................................................................................................)</text:p>
      <text:p text:style-name="P8"/>
      <text:p text:style-name="P9"><text:span text:style-name="T3">II </text:span><text:span text:style-name="T2">Wykonanie tłumaczeń ustnych konsekutywnych na język polski i niemiecki </text:span></text:p>
      <text:p text:style-name="P7">cena netto...........................................................................................................zł </text:p>
      <text:p text:style-name="P7"/>
      <text:p text:style-name="P7">(słownie: ..............................................................................................................)</text:p>
      <text:p text:style-name="P7"/>
      <text:p text:style-name="P7">podatek VAT.......................................................................................................zł</text:p>
      <text:p text:style-name="P7"/>
      <text:p text:style-name="P7">cena brutto..........................................................................................................zł</text:p>
      <text:p text:style-name="P7"/>
      <text:p text:style-name="P5">(słownie: ...............................................................................................................)</text:p>
      <text:p text:style-name="P6"/>
      <text:list xml:id="list9040913355070398803" text:style-name="WWNum2">
        <text:list-item>
          <text:p text:style-name="P23"><text:span text:style-name="T4">Cen</text:span><text:span text:style-name="T5">y</text:span><text:span text:style-name="T4"> oferty zawierają wszystkie koszty i opłaty niezbędne dla realizacji zamówienia.</text:span></text:p>
        </text:list-item>
        <text:list-item>
          <text:p text:style-name="P23"><text:span text:style-name="T4">Zobowiązuję się, że zaoferowane </text:span><text:span text:style-name="T5">ceny</text:span><text:span text:style-name="T4"> </text:span><text:span text:style-name="T5">jednostkowe </text:span><text:span text:style-name="T4">za wykonanie </text:span><text:span text:style-name="T5">poszczególnych elementów </text:span><text:span text:style-name="T4">przedmiotu umowy nie ulegn</text:span><text:span text:style-name="T5">ą</text:span><text:span text:style-name="T4"> zmianie w trakcie trwania umowy</text:span><text:span text:style-name="T5">.</text:span></text:p>
        </text:list-item>
        <text:list-item>
          <text:p text:style-name="P23">Zobowiązuję się zrealizować przedmiot zamówienia zgodnie z Zapytaniem ofertowym<text:span text:style-name="T4">. </text:span></text:p>
        </text:list-item>
        <text:list-item>
          <text:p text:style-name="P24">Niniejsza oferta wraz z załącznikami zawiera …... kolejno ponumerowanych stron.</text:p>
        </text:list-item>
        <text:list-item>
          <text:p text:style-name="P25">Kalkulacja przygotowanej przez nas oferty cenowej stanowi załącznik do <text:soft-page-break/>niniejszej oferty. </text:p>
        </text:list-item>
        <text:list-item>
          <text:p text:style-name="P25"><text:s/>Uważamy się za związanych niniejszą ofertą przez okres 90 dni.</text:p>
        </text:list-item>
      </text:list>
      <text:p text:style-name="P21"/>
      <text:p text:style-name="P26"/>
      <text:p text:style-name="P26"/>
      <text:p text:style-name="P15"><text:span text:style-name="T6"><text:s text:c="53"/>________________dnia __</text:span><text:span text:style-name="T7"> <text:s text:c="2"/></text:span><text:span text:style-name="T6">. __</text:span><text:span text:style-name="T7"> <text:s text:c="2"/></text:span><text:span text:style-name="T6">.</text:span><text:span text:style-name="T7"> <text:s text:c="15"/></text:span><text:span text:style-name="T6"> r.</text:span></text:p>
      <text:p text:style-name="P16"><text:s text:c="163"/></text:p>
      <text:p text:style-name="P14">____________________________</text:p>
      <text:p text:style-name="P22"><text:span text:style-name="T8"><text:s/><text:tab/><text:tab/><text:tab/> (pieczątka i podpis</text:span><text:span text:style-name="T10"> </text:span><text:span text:style-name="T9">upoważnionego przedstawiciela </text:span><text:span text:style-name="T8">Wykonawcy)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language="en" fo:country="U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1$Win32 OpenOffice.org_project/411m6$Build-9775</meta:generator>
    <dc:date>2017-03-28T11:28:45.24</dc:date>
    <meta:document-statistic meta:table-count="0" meta:image-count="0" meta:object-count="0" meta:page-count="3" meta:paragraph-count="45" meta:word-count="214" meta:character-count="3197"/>
    <dc:creator>USER </dc:creator>
    <meta:user-defined meta:name="Info 1"/>
    <meta:user-defined meta:name="Info 2"/>
    <meta:user-defined meta:name="Info 3"/>
    <meta:user-defined meta:name="Info 4"/>
  </office:meta>
</office:document-meta>
</file>