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1cm" fo:margin-left="-0.199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7.054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4.0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256cm" fo:text-align="end" style:justify-single-word="false" fo:text-indent="0cm" style:auto-text-indent="false"/>
      <style:text-properties style:font-name="Tahoma" fo:font-size="10pt" fo:font-weight="bold" officeooo:paragraph-rsid="0032459d" fo:background-color="transparent" style:font-size-asian="10pt" style:font-weight-asian="bold" style:font-name-complex="Tahoma"/>
    </style:style>
    <style:style style:name="P3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10pt" fo:font-weight="bold" officeooo:paragraph-rsid="0032459d" fo:background-color="transparent" style:font-size-asian="10pt" style:font-weight-asian="bold" style:font-name-complex="Tahoma"/>
    </style:style>
    <style:style style:name="P4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Tahoma" fo:font-size="10pt" officeooo:rsid="0080ced4" officeooo:paragraph-rsid="0032459d" fo:background-color="transparent" style:font-size-asian="10pt" style:font-name-complex="Tahoma"/>
    </style:style>
    <style:style style:name="P5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 style:font-size-complex="10pt"/>
    </style:style>
    <style:style style:name="P6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Tahoma" fo:font-size="10pt" officeooo:paragraph-rsid="01bc9f30" fo:background-color="transparent" style:font-size-asian="10pt" style:font-name-complex="Tahoma" style:font-size-complex="10pt"/>
    </style:style>
    <style:style style:name="P7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8" style:family="paragraph" style:parent-style-name="Standard">
      <style:paragraph-properties fo:margin-left="0cm" fo:margin-right="-0.256cm" fo:text-align="center" style:justify-single-word="false" fo:text-indent="0cm" style:auto-text-indent="false" style:snap-to-layout-grid="false"/>
      <style:text-properties style:font-name="Tahoma" fo:font-size="10pt" officeooo:paragraph-rsid="0032459d" fo:background-color="transparent" style:font-size-asian="10pt" style:font-name-complex="Tahoma"/>
    </style:style>
    <style:style style:name="P9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Tahoma" fo:font-size="10pt" officeooo:paragraph-rsid="0032459d" fo:background-color="transparent" style:font-size-asian="10pt" style:font-name-complex="Tahoma"/>
    </style:style>
    <style:style style:name="P10" style:family="paragraph" style:parent-style-name="Standard">
      <style:paragraph-properties fo:margin-left="0cm" fo:margin-right="-0.256cm" fo:text-align="center" style:justify-single-word="false" fo:text-indent="0cm" style:auto-text-indent="false"/>
      <style:text-properties style:font-name="Tahoma" fo:font-size="10pt" officeooo:paragraph-rsid="0032459d" fo:background-color="transparent" style:font-name-asian="Tahoma" style:font-size-asian="10pt" style:font-name-complex="Tahoma"/>
    </style:style>
    <style:style style:name="P11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Tahoma" fo:font-size="10pt" fo:font-style="italic" officeooo:paragraph-rsid="01bc9f30" fo:background-color="transparent" style:font-size-asian="10pt" style:font-style-asian="italic" style:font-name-complex="Tahoma" style:font-size-complex="10pt"/>
    </style:style>
    <style:style style:name="P12" style:family="paragraph" style:parent-style-name="Standard">
      <style:paragraph-properties fo:margin-left="0cm" fo:margin-right="-0.256cm" fo:text-indent="0cm" style:auto-text-indent="false"/>
      <style:text-properties style:font-name="Tahoma" fo:font-size="9pt" officeooo:paragraph-rsid="0032459d" fo:background-color="transparent" style:font-size-asian="9pt" style:font-name-complex="Tahoma" style:font-size-complex="9pt"/>
    </style:style>
    <style:style style:name="P13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officeooo:paragraph-rsid="0032459d" fo:background-color="transparent"/>
    </style:style>
    <style:style style:name="P14" style:family="paragraph" style:parent-style-name="Standard">
      <style:paragraph-properties fo:margin-left="0cm" fo:margin-right="-0.256cm" fo:text-align="justify" style:justify-single-word="false" fo:text-indent="0cm" style:auto-text-indent="false"/>
      <style:text-properties style:font-name="Calibri" fo:font-size="8pt" fo:font-style="italic" officeooo:paragraph-rsid="0032459d" fo:background-color="transparent" style:font-size-asian="8pt" style:font-style-asian="italic" style:font-name-complex="Tahoma" style:font-size-complex="8pt"/>
    </style:style>
    <style:style style:name="P15" style:family="paragraph" style:parent-style-name="Standard">
      <style:paragraph-properties fo:margin-left="0cm" fo:margin-right="-0.256cm" fo:text-align="center" style:justify-single-word="false" fo:text-indent="-0.191cm" style:auto-text-indent="false"/>
      <style:text-properties style:font-name="Tahoma" fo:font-size="9pt" officeooo:paragraph-rsid="0032459d" fo:background-color="transparent" style:font-size-asian="9pt" style:font-name-complex="Tahoma" style:font-size-complex="9pt"/>
    </style:style>
    <style:style style:name="P16" style:family="paragraph" style:parent-style-name="Standard">
      <style:paragraph-properties fo:margin-left="0cm" fo:margin-right="-0.256cm" fo:text-align="center" style:justify-single-word="false" fo:text-indent="-0.243cm" style:auto-text-indent="false"/>
      <style:text-properties style:font-name="Tahoma" fo:font-size="9pt" officeooo:paragraph-rsid="0032459d" fo:background-color="transparent" style:font-size-asian="9pt" style:font-name-complex="Tahoma" style:font-size-complex="9pt"/>
    </style:style>
    <style:style style:name="P17" style:family="paragraph" style:parent-style-name="Standard">
      <loext:graphic-properties draw:fill="none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9pt" officeooo:paragraph-rsid="0032459d" fo:background-color="transparent" style:font-size-asian="9pt" style:font-name-complex="Tahoma" style:font-size-complex="9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-0.3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ahoma" fo:font-size="10pt" officeooo:paragraph-rsid="0032459d" fo:background-color="transparent" style:font-size-asian="10pt" style:font-name-complex="Tahoma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officeooo:paragraph-rsid="0032459d" fo:background-color="transparen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ahoma" fo:font-size="10pt" officeooo:paragraph-rsid="0032459d" fo:background-color="transparent" style:font-size-asian="10pt" style:font-name-complex="Tahom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ahoma" fo:font-size="10pt" fo:font-style="italic" officeooo:paragraph-rsid="0032459d" fo:background-color="transparent" style:font-size-asian="10pt" style:font-style-asian="italic" style:font-name-complex="Tahoma"/>
    </style:style>
    <style:style style:name="P22" style:family="paragraph" style:parent-style-name="Standard">
      <style:paragraph-properties fo:margin-left="8.752cm" fo:margin-right="-0.256cm" fo:text-align="center" style:justify-single-word="false" fo:text-indent="0cm" style:auto-text-indent="false"/>
      <style:text-properties officeooo:paragraph-rsid="0032459d" fo:background-color="transparent"/>
    </style:style>
    <style:style style:name="P23" style:family="paragraph" style:parent-style-name="Body_20_Text_20_3" style:master-page-name="">
      <style:paragraph-properties fo:margin-left="2.3cm" fo:margin-right="0cm" fo:text-align="justify" style:justify-single-word="false" fo:orphans="2" fo:widows="2" fo:hyphenation-ladder-count="no-limit" fo:text-indent="-1.7cm" style:auto-text-indent="false" style:page-number="auto" style:text-autospace="none" style:punctuation-wrap="simple" style:vertical-align="baseline" style:writing-mode="lr-tb">
        <style:tab-stops>
          <style:tab-stop style:position="-0.226cm"/>
          <style:tab-stop style:position="3.007cm"/>
          <style:tab-stop style:position="6.622cm"/>
        </style:tab-stops>
      </style:paragraph-properties>
      <style:text-properties style:font-name="Tahoma" fo:font-weight="bold" officeooo:rsid="007d51f6" officeooo:paragraph-rsid="0032459d" fo:background-color="transparent" style:font-weight-asian="bold" style:font-name-complex="Tahoma" style:font-weight-complex="bold" fo:hyphenate="false" fo:hyphenation-remain-char-count="2" fo:hyphenation-push-char-count="2"/>
    </style:style>
    <style:style style:name="P24" style:family="paragraph" style:parent-style-name="Body_20_Text_20_3">
      <style:paragraph-properties fo:margin-left="0cm" fo:margin-right="0cm" fo:text-indent="0cm" style:auto-text-indent="false">
        <style:tab-stops>
          <style:tab-stop style:position="-0.226cm"/>
          <style:tab-stop style:position="1.251cm"/>
          <style:tab-stop style:position="6.622cm"/>
        </style:tab-stops>
      </style:paragraph-properties>
      <style:text-properties style:font-name="Calibri" fo:font-size="8pt" fo:font-style="italic" officeooo:paragraph-rsid="0032459d" fo:background-color="transparent" style:font-size-asian="8pt" style:font-style-asian="italic" style:font-name-complex="Tahoma" style:font-size-complex="8pt"/>
    </style:style>
    <style:style style:name="P25" style:family="paragraph" style:parent-style-name="Text_20_body" style:master-page-name="Standard">
      <style:paragraph-properties style:page-number="1"/>
      <style:text-properties style:font-name="Tahoma" fo:font-size="10pt" fo:font-style="italic" fo:background-color="transparent" style:font-size-asian="10pt" style:font-style-asian="italic" style:font-name-complex="Tahoma"/>
    </style:style>
    <style:style style:name="P26" style:family="paragraph" style:parent-style-name="Text_20_body">
      <style:paragraph-properties fo:margin-left="0.751cm" fo:margin-right="0cm" fo:text-align="justify" style:justify-single-word="false" fo:text-indent="-0.751cm" style:auto-text-indent="false">
        <style:tab-stops>
          <style:tab-stop style:position="0.997cm"/>
        </style:tab-stops>
      </style:paragraph-properties>
      <style:text-properties officeooo:paragraph-rsid="030bc0bc" fo:background-color="transparen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officeooo:rsid="00b5aa57" style:font-size-asian="10pt" style:font-name-complex="Tahoma" style:font-size-complex="10pt"/>
    </style:style>
    <style:style style:name="T5" style:family="text">
      <style:text-properties style:font-name="Tahoma" fo:font-size="10pt" officeooo:rsid="00b6d34f" style:font-size-asian="10pt" style:font-name-complex="Tahoma" style:font-size-complex="10pt"/>
    </style:style>
    <style:style style:name="T6" style:family="text">
      <style:text-properties style:font-name="Tahoma" fo:font-size="10pt" officeooo:rsid="00b5aa57" style:font-size-asian="10pt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font-name="Tahoma" fo:font-size="10pt" style:font-name-asian="Tahoma" style:font-size-asian="10pt" style:font-name-complex="Tahoma"/>
    </style:style>
    <style:style style:name="T1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T11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3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4" style:family="text">
      <style:text-properties style:text-position="super 58%" style:font-name="Tahoma" fo:font-size="10pt" style:font-size-asian="10pt" style:font-name-complex="Tahoma" style:font-size-complex="10pt"/>
    </style:style>
    <style:style style:name="T15" style:family="text">
      <style:text-properties style:text-position="super 58%" style:font-name="Tahoma" fo:font-size="10pt" officeooo:rsid="00b5aa57" style:font-size-asian="10pt" style:font-name-complex="Tahoma" style:font-size-complex="10pt"/>
    </style:style>
    <style:style style:name="T16" style:family="text">
      <style:text-properties style:use-window-font-color="true" style:font-name="Tahoma" fo:font-size="10pt" fo:font-style="normal" fo:font-weight="bold" officeooo:rsid="02f823fe" style:font-size-asian="10pt" style:font-style-asian="normal" style:font-weight-asian="bold" style:font-name-complex="Tahoma" style:font-size-complex="10pt" style:font-style-complex="normal" style:font-weight-complex="bold"/>
    </style:style>
    <style:style style:name="T17" style:family="text">
      <style:text-properties style:use-window-font-color="true" style:font-name="Tahoma" fo:font-size="10pt" fo:font-style="normal" fo:font-weight="bold" officeooo:rsid="027bf10c" style:font-size-asian="10pt" style:font-style-asian="normal" style:font-weight-asian="bold" style:font-name-complex="Tahoma" style:font-size-complex="10pt" style:font-style-complex="normal" style:font-weight-complex="bold"/>
    </style:style>
    <style:style style:name="T18" style:family="text">
      <style:text-properties style:use-window-font-color="true" style:font-name="Tahoma" fo:font-size="10pt" fo:font-style="normal" fo:font-weight="bold" officeooo:rsid="027bf10c" fo:background-color="#66ff00" loext:char-shading-value="0" style:font-size-asian="10pt" style:font-style-asian="normal" style:font-weight-asian="bold" style:font-name-complex="Tahoma" style:font-size-complex="10pt" style:font-style-complex="normal" style:font-weight-complex="bold"/>
    </style:style>
    <style:style style:name="T19" style:family="text">
      <style:text-properties style:use-window-font-color="true" style:font-name="Tahoma" fo:font-size="10pt" fo:font-style="normal" fo:font-weight="bold" officeooo:rsid="02f823fe" fo:background-color="#66ff00" loext:char-shading-value="0" style:font-size-asian="10pt" style:font-style-asian="normal" style:font-weight-asian="bold" style:font-name-complex="Tahoma" style:font-size-complex="10pt" style:font-style-complex="normal" style:font-weight-complex="bold"/>
    </style:style>
    <style:style style:name="T20" style:family="text">
      <style:text-properties officeooo:rsid="00b5aa5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2"/>
      <text:p text:style-name="P3">Zobowiązanie innych podmiotów</text:p>
      <text:p text:style-name="P3">do oddania do dyspozycji Wykonawcy niezbędnych zasobów</text:p>
      <text:p text:style-name="P3">na <text:span text:style-name="T20">potrzeby</text:span> wykon<text:span text:style-name="T20">a</text:span>ni<text:span text:style-name="T20">a</text:span> zamówienia</text:p>
      <text:p text:style-name="P20"/>
      <text:p text:style-name="P26"><text:span text:style-name="T10">na: </text:span><text:span text:style-name="T11">„</text:span><text:span text:style-name="T16">Modernizacja sali widowiskowo – kinowej w Domu Kultury w Dobrodzieniu</text:span><text:span text:style-name="T17">”.</text:span></text:p>
      <text:p text:style-name="P21">/nazwa zamówienia/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5">Pełna nazwa podmiotu oddającego</text:p>
            <text:p text:style-name="P15">do dyspozycji niezbędne zasoby</text:p>
          </table:table-cell>
          <table:table-cell table:style-name="Tabela1.A1" office:value-type="string">
            <text:p text:style-name="P16">Adres/siedziba podmiotu</text:p>
          </table:table-cell>
          <table:table-cell table:style-name="Tabela1.D1" office:value-type="string">
            <text:p text:style-name="P17">Nr telefonu, adres <text:s text:c="13"/>e-mail podmiotu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18"/>
          </table:table-cell>
        </table:table-row>
      </table:table>
      <text:p text:style-name="P10"><text:s text:c="2"/></text:p>
      <text:p text:style-name="P7"/>
      <text:p text:style-name="P9"/>
      <text:p text:style-name="P13"><text:span text:style-name="T2">Zobowiązuję(-my) się do oddania do dyspozycji na rzecz Wykonawcy(-ów): ……………………………………. ………………………………………………………………………………………………………………………………………………….z siedzibą w ……………………… przy ul. ………………………. niezbędnych zasobów w zakresie wiedzy <text:s text:c="15"/>i doświadczenia, </text:span><text:span text:style-name="T6">zapewniających wykonanie niniejszego zamówienia</text:span><text:span text:style-name="T15">*</text:span><text:span text:style-name="T2"> odpowiedniego </text:span><text:span text:style-name="T3">potencjału technicznego oraz osób </text:span><text:span text:style-name="T4">zdolnych do wykonania niniejszego zamówienia</text:span><text:span text:style-name="T14">*</text:span><text:span text:style-name="T3">, sytuacji ekonomicznej <text:s text:c="19"/>i finansowej </text:span><text:span text:style-name="T4">zapewniaj </text:span><text:span text:style-name="T5">wykonanie niniejszego zamówienia</text:span><text:span text:style-name="T14">*</text:span><text:span text:style-name="T3"> </text:span><text:span text:style-name="T2">do korzystania z nich przez w/w Wykonawcę(-ów) przy wykonywaniu niniejszego zamówienia.</text:span></text:p>
      <text:p text:style-name="P13"/>
      <text:p text:style-name="P4">W związku z powyższym odpowiadam(-my) solidarnie z Wykonawcą(-ami) za szkodę Zamawiającego powstałą wskutek nieudostępnienia w/w zasobów, chyba że za nieudostępnienie tych zasobów nie ponoszę(-my) winy. </text:p>
      <text:p text:style-name="P9"/>
      <text:p text:style-name="P9">W ramach korzystania przez Wykonawcę(-ów) z oddanych mu do dyspozycji zasobów zobowiązuję <text:s text:c="12"/>(-my) się do:</text:p>
      <text:p text:style-name="P13"><text:span text:style-name="T3">1) koordynowania prac będących przedmiotem zmówienia</text:span><text:span text:style-name="T14">*</text:span><text:span text:style-name="T3">,</text:span></text:p>
      <text:p text:style-name="P13"><text:span text:style-name="T3">2) doradztwa w zakresie spraw technicznych</text:span><text:span text:style-name="T14">*</text:span><text:span text:style-name="T3">, </text:span></text:p>
      <text:p text:style-name="P5">3) …………………………………………………....................………………………………………………………………………,</text:p>
      <text:p text:style-name="P5">4) ………………………………………………………………………………………………....................…………………………,</text:p>
      <text:p text:style-name="P5">5) ………………………………………………………………………………………………………………....................…………,</text:p>
      <text:p text:style-name="P5">6) ……………………………………………………………………………………………………………....................……………,</text:p>
      <text:p text:style-name="P6">...) ………………………………………………………………………………………………………....................….……………,</text:p>
      <text:p text:style-name="P11"/>
      <text:p text:style-name="P19"><text:span text:style-name="T3">*</text:span><text:span text:style-name="T13"> </text:span><text:span text:style-name="T12">- niepotrzebne skreślić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24"/>
      <text:p text:style-name="P14"/>
      <text:p text:style-name="P13"><text:span text:style-name="T9">………………………</text:span><text:span text:style-name="T2">..., dnia........................... <text:s text:c="18"/>...................................................................</text:span></text:p>
      <text:p text:style-name="P22"><text:span text:style-name="T7">/</text:span><text:span text:style-name="T8">podpis osoby/osób upoważnionej(-ych) do <text:s text:c="9"/>występowania w imieniu firmy(firm) oddającej(-ych) zasoby do dyspozycj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328cm" fo:margin-right="0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693cm" fo:margin-right="0cm" fo:text-align="justify" style:justify-single-word="false" fo:text-indent="-1.058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1" style:family="paragraph">
      <style:paragraph-properties fo:margin-top="0.035cm" fo:margin-bottom="0cm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Subtitle" style:family="paragraph" style:parent-style-name="Standard" style:next-style-name="Obszar_20_tekstu" style:class="chapter">
      <style:paragraph-properties fo:margin-top="0.423cm" fo:margin-bottom="0.212cm" loext:contextual-spacing="false"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style:font-name="HelveticaEE" fo:font-family="HelveticaEE, 'Times New Roman'" style:font-family-generic="swiss" fo:language="cs" fo:country="CZ" style:font-name-complex="HelveticaEE" style:font-family-complex="HelveticaEE, 'Times New Roman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alutation" style:family="paragraph" style:parent-style-name="Standard" style:next-style-name="Standard" style:class="text"/>
    <style:style style:name="Lista_20_punktowana" style:display-name="Lista punktowana" style:family="paragraph" style:parent-style-name="Standard" style:list-style-name="WW8Num1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Adres_20_odbiorcy" style:display-name="Adres odbiorcy" style:family="paragraph" style:parent-style-name="Standard"/>
    <style:style style:name="Wyrażenie_20_nawiązujące" style:display-name="Wyrażenie nawiązujące" style:family="paragraph" style:parent-style-name="Text_20_body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weight="normal" style:font-weight-asian="normal" style:font-weight-complex="norm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language="pl" fo:country="PL" fo:font-weight="normal" style:font-size-asian="10pt" style:language-asian="pl" style:country-asian="PL" style:font-weight-asian="normal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fo:color="#ff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0" style:family="text">
      <style:text-properties fo:color="#000000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2" style:family="text"/>
    <style:style style:name="WW8Num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 style:font-size-complex="10pt"/>
    </style:style>
    <style:style style:name="WW8Num7z1" style:family="text">
      <style:text-properties style:font-name="Tahoma" fo:font-family="Tahoma" style:font-family-generic="swiss" style:font-pitch="variable" fo:font-size="10pt" fo:language="pl" fo:country="PL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7z2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11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/>
    </style:style>
    <style:style style:name="WW8Num11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1z2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3" style:family="text"/>
    <style:style style:name="WW8Num13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5z1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7z3" style:family="text"/>
    <style:style style:name="WW8Num1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fo:font-weight="normal" style:font-size-asian="9pt" style:font-weight-asian="normal" style:font-size-complex="9pt"/>
    </style:style>
    <style:style style:name="WW8Num32z1" style:family="text"/>
    <style:style style:name="WW8Num32z2" style:family="text">
      <style:text-properties fo:font-style="normal" style:font-style-asian="normal"/>
    </style:style>
    <style:style style:name="WW8Num3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5z3" style:family="text"/>
    <style:style style:name="WW8Num3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8z0" style:family="text"/>
    <style:style style:name="WW8Num38z2" style:family="text">
      <style:text-properties fo:font-style="normal" style:font-style-asian="normal"/>
    </style:style>
    <style:style style:name="WW8Num39z0" style:family="text"/>
    <style:style style:name="WW8Num4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3" style:family="text"/>
    <style:style style:name="WW8Num41z0" style:family="text">
      <style:text-properties fo:color="#ff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3" style:family="text"/>
    <style:style style:name="WW8Num44z0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7z2" style:family="text"/>
    <style:style style:name="WW8Num4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8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8z3" style:family="text"/>
    <style:style style:name="WW8Num4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9z3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2z3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4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4z2" style:family="text"/>
    <style:style style:name="WW8Num55z0" style:family="text">
      <style:text-properties style:font-name="Tahoma" fo:font-family="Tahoma" style:font-family-generic="swiss" style:font-pitch="variable" style:text-underline-style="none" style:font-name-complex="Tahoma" style:font-family-complex="Tahoma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WW8Num10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6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Domyślna_20_czcionka_20_akapitu12" style:display-name="Domyślna czcionka akapitu12" style:family="text"/>
    <style:style style:name="WW-Absatz-Standardschriftart" style:family="text"/>
    <style:style style:name="WW-Absatz-Standardschriftart1" style:family="text"/>
    <style:style style:name="WW8Num9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1" style:display-name="Domyślna czcionka akapitu11" style:family="text"/>
    <style:style style:name="WW-Absatz-Standardschriftart11" style:family="text"/>
    <style:style style:name="Domyślna_20_czcionka_20_akapitu10" style:display-name="Domyślna czcionka akapitu10" style:family="text"/>
    <style:style style:name="WW8Num14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ndnote_20_Symbol" style:display-name="Endnote Symbol" style:family="text" style:parent-style-name="Domyślna_20_czcionka_20_akapitu4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9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_20_Znak_20_Znak2" style:display-name=" Znak Znak2" style:family="text">
      <style:text-properties fo:language="pl" fo:country="PL" style:language-complex="ar" style:country-complex="SA"/>
    </style:style>
    <style:style style:name="_20_Znak_20_Znak1" style:display-name=" 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akapitdomyslny1" style:family="text" style:parent-style-name="Domyślna_20_czcionka_20_akapitu"/>
    <style:style style:name="_20_Znak_20_Znak" style:display-name=" Znak Znak" style:family="text">
      <style:text-properties fo:language="pl" fo:country="PL" style:language-complex="ar" style:country-complex="SA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xt1" style:family="text" style:parent-style-name="Domyślna_20_czcionka_20_akapitu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Znak_20_Znak1" style:display-name="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2z0" style:family="text">
      <style:text-properties style:font-name="Tahoma" fo:font-family="Tahoma" style:font-family-generic="swiss" style:font-pitch="variable" fo:font-size="10pt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0z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58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7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47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7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7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7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47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7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4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4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4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46cm" fo:margin-left="2.752cm" fo:margin-right="2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char" svg:x="17.734cm" svg:y="0.002cm" svg:width="0.841cm" svg:height="0.411cm" draw:z-index="0"><draw:text-box><text:p text:style-name="Standard"><text:span text:style-name="Page_20_Number"><text:span text:style-name="MT1"><text:s text:c="4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ISTOTNYCH  WARUNKÓW  ZAMÓWIENIA  PUBLICZNEGO   NA</dc:title>
    <meta:initial-creator>UMiG Dobrodzień</meta:initial-creator>
    <meta:creation-date>2014-02-26T11:45:00</meta:creation-date>
    <dc:date>2016-05-31T12:53:45.781000000</dc:date>
    <meta:print-date>2013-06-10T16:52:00</meta:print-date>
    <meta:editing-cycles>619</meta:editing-cycles>
    <meta:editing-duration>P3DT22H55M36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80" meta:character-count="1981" meta:non-whitespace-character-count="1729"/>
    <meta:user-defined meta:name="_DocHome" meta:value-type="float">1315813344</meta:user-defined>
  </office:meta>
</office:document-meta>
</file>