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d09e1" officeooo:paragraph-rsid="002405ce"/>
    </style:style>
    <style:style style:name="P3" style:family="paragraph" style:parent-style-name="Standard">
      <style:text-properties officeooo:rsid="001d09e1" officeooo:paragraph-rsid="0026ec19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023d3"/>
    </style:style>
    <style:style style:name="P8" style:family="paragraph" style:parent-style-name="Standard">
      <style:paragraph-properties fo:text-align="justify" style:justify-single-word="false"/>
      <style:text-properties officeooo:paragraph-rsid="002405ce"/>
    </style:style>
    <style:style style:name="P9" style:family="paragraph" style:parent-style-name="Standard">
      <style:paragraph-properties fo:text-align="justify" style:justify-single-word="false"/>
      <style:text-properties officeooo:paragraph-rsid="002132c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officeooo:paragraph-rsid="0027126f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text-properties officeooo:paragraph-rsid="002405ce"/>
    </style:style>
    <style:style style:name="P14" style:family="paragraph" style:parent-style-name="Standard">
      <style:text-properties officeooo:paragraph-rsid="001e70fb"/>
    </style:style>
    <style:style style:name="P15" style:family="paragraph" style:parent-style-name="Standard">
      <style:text-properties officeooo:paragraph-rsid="002023d3"/>
    </style:style>
    <style:style style:name="P16" style:family="paragraph" style:parent-style-name="Standard">
      <style:text-properties officeooo:rsid="002023d3" officeooo:paragraph-rsid="002023d3"/>
    </style:style>
    <style:style style:name="P17" style:family="paragraph" style:parent-style-name="Standard">
      <style:paragraph-properties fo:text-align="justify" style:justify-single-word="false"/>
      <style:text-properties officeooo:rsid="0028464d" officeooo:paragraph-rsid="0028464d"/>
    </style:style>
    <style:style style:name="P18" style:family="paragraph" style:parent-style-name="Standard">
      <style:text-properties officeooo:rsid="0028464d" officeooo:paragraph-rsid="00297cc9"/>
    </style:style>
    <style:style style:name="P19" style:family="paragraph" style:parent-style-name="Standard">
      <style:text-properties officeooo:rsid="00297cc9" officeooo:paragraph-rsid="00297cc9"/>
    </style:style>
    <style:style style:name="P20" style:family="paragraph" style:parent-style-name="Standard">
      <style:text-properties officeooo:paragraph-rsid="00297cc9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.751cm" fo:margin-right="0cm" fo:text-indent="0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751cm" fo:margin-right="-0.002cm" fo:text-indent="0cm" style:auto-text-indent="false">
        <style:tab-stops/>
      </style:paragraph-properties>
      <style:text-properties officeooo:paragraph-rsid="001b957e"/>
    </style:style>
    <style:style style:name="P24" style:family="paragraph" style:parent-style-name="Standard">
      <style:text-properties officeooo:rsid="00297cc9" officeooo:paragraph-rsid="002b4c35"/>
    </style:style>
    <style:style style:name="P25" style:family="paragraph" style:parent-style-name="Standard">
      <style:text-properties officeooo:paragraph-rsid="002b4c35"/>
    </style:style>
    <style:style style:name="T1" style:family="text">
      <style:text-properties officeooo:rsid="001b957e"/>
    </style:style>
    <style:style style:name="T2" style:family="text">
      <style:text-properties fo:color="#000000" loext:opacity="100%" style:font-name="Palatino Linotype" fo:font-size="11pt" fo:font-weight="bold" officeooo:rsid="00297cc9" style:font-size-asian="11pt" style:font-weight-asian="bold" style:font-name-complex="Palatino Linotype" style:font-size-complex="11pt" style:font-weight-complex="bold"/>
    </style:style>
    <style:style style:name="T3" style:family="text">
      <style:text-properties fo:color="#000000" loext:opacity="100%" style:font-name="Palatino Linotype" fo:font-size="11pt" fo:font-weight="bold" officeooo:rsid="002b4c35" style:font-size-asian="11pt" style:font-weight-asian="bold" style:font-name-complex="Palatino Linotype" style:font-size-complex="11pt" style:font-weight-complex="bold"/>
    </style:style>
    <style:style style:name="T4" style:family="text">
      <style:text-properties fo:color="#000000" loext:opacity="100%" style:font-name="Palatino Linotype" fo:font-size="11pt" style:font-size-asian="11pt" style:font-name-complex="Palatino Linotype" style:font-size-complex="11pt"/>
    </style:style>
    <style:style style:name="T5" style:family="text">
      <style:text-properties fo:color="#000000" loext:opacity="100%" style:font-name="Palatino Linotype" fo:font-size="11pt" officeooo:rsid="001b957e" style:font-size-asian="11pt" style:font-name-complex="Palatino Linotype" style:font-size-complex="11pt"/>
    </style:style>
    <style:style style:name="T6" style:family="text">
      <style:text-properties officeooo:rsid="001d09e1"/>
    </style:style>
    <style:style style:name="T7" style:family="text">
      <style:text-properties officeooo:rsid="001e70fb"/>
    </style:style>
    <style:style style:name="T8" style:family="text">
      <style:text-properties officeooo:rsid="002023d3"/>
    </style:style>
    <style:style style:name="T9" style:family="text">
      <style:text-properties officeooo:rsid="002132c5"/>
    </style:style>
    <style:style style:name="T10" style:family="text">
      <style:text-properties style:font-name="Times New Roman" fo:font-size="12pt" officeooo:rsid="002132c5" style:font-size-asian="12pt" style:font-size-complex="12pt"/>
    </style:style>
    <style:style style:name="T11" style:family="text">
      <style:text-properties officeooo:rsid="0024ea29"/>
    </style:style>
    <style:style style:name="T12" style:family="text">
      <style:text-properties officeooo:rsid="0026ec19"/>
    </style:style>
    <style:style style:name="T13" style:family="text">
      <style:text-properties officeooo:rsid="0027126f"/>
    </style:style>
    <style:style style:name="T14" style:family="text">
      <style:text-properties officeooo:rsid="0028464d"/>
    </style:style>
    <style:style style:name="T15" style:family="text">
      <style:text-properties officeooo:rsid="00297cc9"/>
    </style:style>
    <style:style style:name="T16" style:family="text">
      <style:text-properties officeooo:rsid="002b4c3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RZĄDZENIE NR <text:span text:style-name="T15">6</text:span><text:span text:style-name="T1">/202</text:span><text:span text:style-name="T15">3</text:span></text:p>
      <text:p text:style-name="P1"/>
      <text:p text:style-name="P12"><text:span text:style-name="T15">Kierującego</text:span> Miejsko-Gminn<text:span text:style-name="T15">ym</text:span> Ośrodk<text:span text:style-name="T15">iem</text:span> Kultury w Margoninie</text:p>
      <text:p text:style-name="P12">z dnia <text:span text:style-name="T15">21</text:span><text:span text:style-name="T1">.09.202</text:span><text:span text:style-name="T15">3</text:span> r.</text:p>
      <text:p text:style-name="P4"/>
      <text:p text:style-name="P4">w sprawie opłat dla uczestników zajęć organizowanych przez</text:p>
      <text:p text:style-name="P4">Miejsko-Gminny <text:span text:style-name="T16">O</text:span>środek Kultury w Margoninie</text:p>
      <text:p text:style-name="P1"/>
      <text:p text:style-name="P1">Na podstawie Statutu Miejsko-Gminnego Ośrodka Kultury (Rozdział II, § 4, p.3)</text:p>
      <text:p text:style-name="P1">zarządzam co następuje:</text:p>
      <text:p text:style-name="P4"/>
      <text:p text:style-name="P4">§ 1</text:p>
      <text:p text:style-name="P6"><text:s text:c="3"/>Ustala się opłaty za zajęcia prowadzone w ramach statutowej działalności Miejsko-Gminnego Ośrodka Kultury dla dzieci, młodzieży i dorosłych zamieszkałych i niezamieszkałych na terenie Miasta i Gminy Margonin.</text:p>
      <text:p text:style-name="P6"/>
      <text:p text:style-name="P4">§ 2</text:p>
      <text:p text:style-name="P6"><text:s text:c="2"/>Odpłatność za udział w zajęciach dla mieszkańców miasta i gminy Margonin oraz dla dzieci uczęszczających do szkół na terenie miasta i gminy Margonin nie będących mieszkańcami gminy Margonin ustala się na kwotę:</text:p>
      <text:p text:style-name="P7">a) <text:span text:style-name="T11">20</text:span> zł brutto miesięcznie za zajęcia plastyczne,</text:p>
      <text:p text:style-name="P15">b) <text:span text:style-name="T15">5</text:span><text:span text:style-name="T11">0</text:span><text:span text:style-name="T7"> </text:span>zł brutto <text:span text:style-name="T7">miesięcznie </text:span>za zajęcia <text:span text:style-name="T6">ceramiczne</text:span>,</text:p>
      <text:p text:style-name="P3"><text:span text:style-name="T12">c</text:span>) <text:span text:style-name="T11">40</text:span><text:span text:style-name="T7"> </text:span>zł <text:span text:style-name="T8">brutto miesięcznie za </text:span>zajęcia gry w szachy,</text:p>
      <text:p text:style-name="P18">d) <text:span text:style-name="T11">50</text:span><text:span text:style-name="T7"> </text:span><text:span text:style-name="T6">zł </text:span><text:span text:style-name="T8">brutto miesięcznie za </text:span><text:span text:style-name="T6">fitness z elementami tańca </text:span>dla dzieci i młodzieży<text:span text:style-name="T6">,</text:span></text:p>
      <text:p text:style-name="P20"><text:span text:style-name="T14">e</text:span>) <text:span text:style-name="T15">6</text:span><text:span text:style-name="T14">0 zł brutto miesięcznie za zajęcia fitness,</text:span></text:p>
      <text:p text:style-name="P19">f) 80 zł brutto miesięcznie za zajęcia wokalne,</text:p>
      <text:p text:style-name="P16"><text:span text:style-name="T15">g</text:span>) <text:span text:style-name="T15">9</text:span><text:span text:style-name="T11">0</text:span> zł brutto miesięcznie za zajęcia <text:span text:style-name="T12">instrumentaln</text:span><text:span text:style-name="T15">e</text:span><text:span text:style-name="T12">, </text:span><text:span text:style-name="T6">gry na gitarze, </text:span><text:span text:style-name="T15">dj i judo</text:span><text:span text:style-name="T12">,</text:span></text:p>
      <text:p text:style-name="P14"><text:span text:style-name="T15">h</text:span>) <text:span text:style-name="T7">1</text:span><text:span text:style-name="T15">5</text:span><text:span text:style-name="T11">0</text:span> zł brutto miesięcznie za zajęcia gry na <text:span text:style-name="T7">perkusji i instrumentach perkusyjnych</text:span>,</text:p>
      <text:p text:style-name="P14"/>
      <text:p text:style-name="P14"/>
      <text:p text:style-name="P7"/>
      <text:p text:style-name="P4">§ 3</text:p>
      <text:p text:style-name="P10"><text:s text:c="3"/>Odpłatność za udział w zajęciach dla dzieci, młodzieży i dorosłych nie będących mieszkańcami gminy Margonin oraz nie uczęszczających do szkół na terenie miasta i gminy Margonin ustala się na kwotę:</text:p>
      <text:p text:style-name="P8">a) <text:span text:style-name="T11">30</text:span> zł brutto miesięcznie za zajęcia plastyczne,</text:p>
      <text:p text:style-name="P8"><text:span text:style-name="T9">b) </text:span><text:span text:style-name="T15">6</text:span><text:span text:style-name="T11">0</text:span><text:span text:style-name="T7"> </text:span><text:span text:style-name="T9">zł brutto </text:span><text:span text:style-name="T7">miesięcznie </text:span><text:span text:style-name="T9">za zajęcia </text:span><text:span text:style-name="T6">ceramiczne</text:span><text:span text:style-name="T9">,</text:span></text:p>
      <text:p text:style-name="P11"><text:span text:style-name="T13">c) </text:span><text:span text:style-name="T11">60</text:span><text:span text:style-name="T7"> </text:span><text:span text:style-name="T6">zł </text:span><text:span text:style-name="T8">brutto miesięcznie za </text:span><text:span text:style-name="T6">zajęcia gry w szachy,</text:span></text:p>
      <text:p text:style-name="P17">d) <text:span text:style-name="T15">15</text:span><text:span text:style-name="T10"> zł brutto za jedną godzinę za zajęcia fitness,</text:span></text:p>
      <text:p text:style-name="P13"><text:span text:style-name="T14">e</text:span>) <text:span text:style-name="T11">70</text:span><text:span text:style-name="T7"> </text:span><text:span text:style-name="T6">zł </text:span><text:span text:style-name="T8">brutto miesięcznie za </text:span><text:span text:style-name="T6">fitness z elementami tańca </text:span><text:span text:style-name="T14">dla dzieci i młodzieży</text:span><text:span text:style-name="T6">, </text:span></text:p>
      <text:p text:style-name="P25"><text:span text:style-name="T14">f</text:span>) <text:span text:style-name="T16">100</text:span><text:span text:style-name="T15"> zł brutto miesięcznie za zajęcia wokalne,</text:span></text:p>
      <text:p text:style-name="P24"><text:span text:style-name="T16">g</text:span>) <text:span text:style-name="T11">1</text:span>20<text:span text:style-name="T8"> zł brutto miesięcznie za zajęcia </text:span><text:span text:style-name="T12">instrumentaln</text:span>e,<text:span text:style-name="T12"> </text:span><text:span text:style-name="T6">gry na gitarze, </text:span>dj<text:span text:style-name="T6"> </text:span><text:span text:style-name="T12">i judo,</text:span></text:p>
      <text:p text:style-name="P13"><text:span text:style-name="T16">h</text:span><text:span text:style-name="T8">) </text:span><text:span text:style-name="T15">200</text:span><text:span text:style-name="T8"> zł brutto miesięcznie za zajęcia gry na </text:span><text:span text:style-name="T7">perkusji i instrumentach perkusyjnych</text:span><text:span text:style-name="T8">,</text:span></text:p>
      <text:p text:style-name="P2"/>
      <text:p text:style-name="P13"><text:span text:style-name="T10"/></text:p>
      <text:p text:style-name="P9"/>
      <text:p text:style-name="P5"/>
      <text:p text:style-name="P4">§ 4</text:p>
      <text:list text:style-name="L1">
        <text:list-header>
          <text:p text:style-name="P22">Zarządzenie wchodzi w życie z dniem <text:span text:style-name="T15">21</text:span>.<text:span text:style-name="T1">09</text:span>.20<text:span text:style-name="T1">2</text:span><text:span text:style-name="T15">3</text:span> r.</text:p>
          <text:p text:style-name="P23">Traci moc Zarządzenie nr <text:span text:style-name="T15">8</text:span>/20<text:span text:style-name="T8">2</text:span><text:span text:style-name="T15">2</text:span> Dyrektora Miejsko-Gminnego Ośrodka Kultury <text:s text:c="29"/>w Margoninie z dnia <text:span text:style-name="T2">19.09.202</text:span><text:span text:style-name="T3">2</text:span><text:span text:style-name="T4"> </text:span><text:span text:style-name="T5">r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19-09-18T14:20:00Z</meta:creation-date>
    <dc:date>2023-09-25T11:16:35.701000000</dc:date>
    <meta:print-date>2023-09-25T11:15:22.548000000</meta:print-date>
    <meta:editing-cycles>31</meta:editing-cycles>
    <meta:editing-duration>PT1H45M33S</meta:editing-duration>
    <meta:document-statistic meta:table-count="0" meta:image-count="0" meta:object-count="0" meta:page-count="1" meta:paragraph-count="32" meta:word-count="328" meta:character-count="2115" meta:non-whitespace-character-count="1781"/>
    <meta:template xlink:type="simple" xlink:actuate="onRequest" xlink:title="" xlink:href="Normal.dotm"/>
  </office:meta>
</office:document-meta>
</file>