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7a15" officeooo:paragraph-rsid="001ddc9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7a15" officeooo:paragraph-rsid="001ddc98" style:font-weight-asian="bold" style:font-weight-complex="bold"/>
    </style:style>
    <style:style style:name="P3" style:family="paragraph" style:parent-style-name="Standard">
      <loext:graphic-properties draw:fill="none"/>
      <style:paragraph-properties fo:text-align="start" style:justify-single-word="false" fo:background-color="transparent"/>
      <style:text-properties fo:font-weight="bold" officeooo:rsid="00057a15" officeooo:paragraph-rsid="001ddc9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fdaa8" officeooo:paragraph-rsid="001ddc98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0753d7" officeooo:paragraph-rsid="001ddc9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53d7" officeooo:paragraph-rsid="001ddc98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normal" officeooo:rsid="00057a15" officeooo:paragraph-rsid="001ddc9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57a15" officeooo:paragraph-rsid="001ddc98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0753d7" officeooo:paragraph-rsid="001ddc98" style:font-weight-asian="normal" style:font-weight-complex="normal"/>
    </style:style>
    <style:style style:name="P10" style:family="paragraph" style:parent-style-name="Standard">
      <loext:graphic-properties draw:fill="none"/>
      <style:paragraph-properties fo:text-align="center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2" style:family="paragraph" style:parent-style-name="Standard">
      <loext:graphic-properties draw:fill="none"/>
      <style:paragraph-properties fo:text-align="start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10f928" officeooo:paragraph-rsid="001ddc98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officeooo:rsid="00057a15" officeooo:paragraph-rsid="001ddc98" style:font-weight-asian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weight="normal" officeooo:rsid="000753d7" officeooo:paragraph-rsid="001ddc98" style:font-weight-asian="normal" style:font-weight-complex="normal"/>
    </style:style>
    <style:style style:name="P16" style:family="paragraph" style:parent-style-name="Standard" style:list-style-name="L2" style:master-page-name="">
      <loext:graphic-properties draw:fill="none"/>
      <style:paragraph-properties fo:margin-left="1.3cm" fo:margin-right="0cm" fo:text-align="start" style:justify-single-word="false" fo:text-indent="-0.6cm" style:auto-text-indent="false" style:page-number="auto" fo:background-color="transparent"/>
      <style:text-properties fo:font-weight="normal" officeooo:rsid="000753d7" officeooo:paragraph-rsid="001ddc98" style:font-weight-asian="normal" style:font-weight-complex="normal"/>
    </style:style>
    <style:style style:name="P17" style:family="paragraph" style:parent-style-name="Standard" style:list-style-name="L2">
      <loext:graphic-properties draw:fill="none"/>
      <style:paragraph-properties fo:margin-left="1.3cm" fo:margin-right="0cm" fo:text-align="start" style:justify-single-word="false" fo:text-indent="-0.6cm" style:auto-text-indent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8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fo:font-weight="bold" officeooo:rsid="00057a15" officeooo:paragraph-rsid="001ddc98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rsid="00057a15" officeooo:paragraph-rsid="001ddc98"/>
    </style:style>
    <style:style style:name="T1" style:family="text">
      <style:text-properties officeooo:rsid="000f98a3"/>
    </style:style>
    <style:style style:name="T2" style:family="text">
      <style:text-properties officeooo:rsid="000dc084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10f928"/>
    </style:style>
    <style:style style:name="T5" style:family="text">
      <style:text-properties fo:language="pl" fo:country="PL" officeooo:rsid="00114d39"/>
    </style:style>
    <style:style style:name="T6" style:family="text">
      <style:text-properties style:font-name="Liberation Serif" fo:language="pl" fo:country="PL" officeooo:rsid="0010f928"/>
    </style:style>
    <style:style style:name="T7" style:family="text">
      <style:text-properties style:font-name="Liberation Serif1" fo:language="pl" fo:country="PL" officeooo:rsid="0010f928"/>
    </style:style>
    <style:style style:name="T8" style:family="text">
      <style:text-properties officeooo:rsid="0010f928"/>
    </style:style>
    <style:style style:name="T9" style:family="text">
      <style:text-properties officeooo:rsid="00114d39"/>
    </style:style>
    <style:style style:name="T10" style:family="text">
      <style:text-properties officeooo:rsid="001ddc98"/>
    </style:style>
    <style:style style:name="T11" style:family="text">
      <style:text-properties officeooo:rsid="001fc073"/>
    </style:style>
    <style:style style:name="T12" style:family="text">
      <style:text-properties officeooo:rsid="002180a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80a8" style:font-weight-asian="bold" style:font-weight-complex="bold"/>
    </style:style>
    <style:style style:name="T15" style:family="text">
      <style:text-properties fo:font-weight="bold" officeooo:rsid="001ddc98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zenie <text:s/>Nr <text:span text:style-name="T12">3</text:span>/202<text:span text:style-name="T12">4</text:span></text:p>
      <text:p text:style-name="P2"><text:span text:style-name="T12">Kierującego </text:span>Miejsko-Gminn<text:span text:style-name="T12">ym</text:span> Ośrodk<text:span text:style-name="T12">iem</text:span> Kultury <text:span text:style-name="T2">w Margoninie </text:span></text:p>
      <text:p text:style-name="P1"><text:span text:style-name="T13">z dnia </text:span><text:span text:style-name="T14">23</text:span><text:span text:style-name="T15"> </text:span><text:span text:style-name="T14">kwietnia</text:span><text:span text:style-name="T15"> </text:span><text:span text:style-name="T13">202</text:span><text:span text:style-name="T14">4 </text:span><text:span text:style-name="T13">r.</text:span></text:p>
      <text:p text:style-name="P1"/>
      <text:p text:style-name="P4">w sprawie ustalenia dodatkowego dnia wolnego od pracy </text:p>
      <text:p text:style-name="P4">w Miejsko – Gminnym Ośrodku Kultury w Margoninie</text:p>
      <text:p text:style-name="P1"/>
      <text:p text:style-name="P2"/>
      <text:p text:style-name="P7">Na podstawie art. 129 § 1 ustawy z dnia 26 czerwca 1974 r. Kodeks pracy (tekst jednolity z 1998 r. Nr 21, poz. 94 z późn. zmianami) <text:span text:style-name="T3">oraz § </text:span><text:span text:style-name="T4">8</text:span><text:span text:style-name="T3"> pkt. 1 i </text:span><text:span text:style-name="T6">§</text:span><text:span text:style-name="T7"> 9</text:span><text:span text:style-name="T3"> <text:s/>Regulaminu </text:span><text:span text:style-name="T5">O</text:span><text:span text:style-name="T3">rganizacyjnego Miejsko - Gminne</text:span><text:span text:style-name="T4">go Ośrodka Kultury</text:span><text:span text:style-name="T3"> w Margoninie, stanowiącego Załącznik do zarządzenia nr <text:s/></text:span><text:span text:style-name="T4">1/2016</text:span><text:span text:style-name="T3"> Dyrektora Miejsko-</text:span><text:span text:style-name="T4">Gminnego Ośrodka Kultury</text:span><text:span text:style-name="T3"> w Margoninie z dnia </text:span><text:span text:style-name="T4">16</text:span><text:span text:style-name="T3"> </text:span><text:span text:style-name="T4">marca </text:span><text:span text:style-name="T3">20</text:span><text:span text:style-name="T4">16</text:span><text:span text:style-name="T3"> roku w sprawie </text:span><text:span text:style-name="T4">nadania</text:span><text:span text:style-name="T3"> </text:span><text:span text:style-name="T4">R</text:span><text:span text:style-name="T3">egulaminu </text:span><text:span text:style-name="T4">O</text:span><text:span text:style-name="T3">rganizacyjnego Miejsko-Gminn</text:span><text:span text:style-name="T4">ego Ośrodka Kultury</text:span><text:span text:style-name="T3"> w Margoninie, z</text:span>arządza<text:span text:style-name="T3">m</text:span>, co następuje:</text:p>
      <text:p text:style-name="P8"/>
      <text:p text:style-name="P9">§ <text:span text:style-name="T8">1 </text:span></text:p>
      <text:p text:style-name="P13"/>
      <text:list text:style-name="L1">
        <text:list-item>
          <text:p text:style-name="P14">Ustala się <text:span text:style-name="T9">dzień </text:span><text:span text:style-name="T12">02</text:span><text:span text:style-name="T10"> </text:span><text:span text:style-name="T12">maja</text:span><text:span text:style-name="T1"> 202</text:span><text:span text:style-name="T12">4</text:span><text:span text:style-name="T1"> </text:span>r. (<text:span text:style-name="T12">czwartek</text:span>) dniem wolnym od pracy <text:span text:style-name="T9">dla pracowników Miejsko – Gminnego Ośrodka Kultury w Margoninie - </text:span><text:s/>za odpracowaniem w dniu <text:span text:style-name="T10">2</text:span><text:span text:style-name="T12">5</text:span> <text:span text:style-name="T12">maja</text:span> 202<text:span text:style-name="T12">4</text:span> r. <text:span text:style-name="T9">(sobota).</text:span></text:p>
        </text:list-item>
      </text:list>
      <text:p text:style-name="P8"/>
      <text:p text:style-name="P9">§ 2</text:p>
      <text:p text:style-name="P9"/>
      <text:list text:style-name="L2">
        <text:list-item>
          <text:p text:style-name="P15">Zarządzenie podaje się do wiadomości pracowników i interesantów:</text:p>
          <text:p text:style-name="P16">a) <text:s/>wywieszenie na tablicy ogłoszeń MGOK oraz na drzwiach wejściowych do budynku Ośrodka,</text:p>
          <text:p text:style-name="P17">b) do wiadomości publicznej poprzez opublikowanie w Biuletynie Informacji Publicznej.</text:p>
          <text:p text:style-name="P17"/>
        </text:list-item>
      </text:list>
      <text:p text:style-name="P12"/>
      <text:p text:style-name="P10">§ <text:span text:style-name="T9">3</text:span></text:p>
      <text:p text:style-name="P10"/>
      <text:list text:style-name="L3">
        <text:list-item>
          <text:p text:style-name="P18">Zarządzenie wchodzi w życie z dniem podjęcia.</text:p>
        </text:list-item>
      </text:list>
      <text:p text:style-name="P5"/>
      <text:p text:style-name="P11"/>
      <text:p text:style-name="P6"/>
      <text:p text:style-name="P3"/>
      <text:list text:style-name="L4">
        <text:list-header>
          <text:p text:style-name="P19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14:57:58.246000000</meta:creation-date>
    <meta:print-date>2023-06-05T15:35:22.337000000</meta:print-date>
    <dc:date>2024-04-23T12:07:14.288000000</dc:date>
    <meta:editing-duration>PT19M49S</meta:editing-duration>
    <meta:editing-cycles>3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14" meta:word-count="182" meta:character-count="1169" meta:non-whitespace-character-count="993"/>
  </office:meta>
</office:document-meta>
</file>