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7a15" officeooo:paragraph-rsid="001ddc98"/>
    </style:style>
    <style:style style:name="P2" style:family="paragraph" style:parent-style-name="Standard">
      <style:paragraph-properties fo:text-align="justify" style:justify-single-word="false"/>
      <style:text-properties officeooo:rsid="00057a15" officeooo:paragraph-rsid="001ddc9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57a15" officeooo:paragraph-rsid="001ddc98" style:font-weight-asian="bold" style:font-weight-complex="bold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/>
      <style:text-properties fo:font-weight="bold" officeooo:rsid="00057a15" officeooo:paragraph-rsid="001ddc9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fdaa8" officeooo:paragraph-rsid="001ddc98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rsid="000753d7" officeooo:paragraph-rsid="001ddc9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753d7" officeooo:paragraph-rsid="001ddc98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normal" officeooo:rsid="00057a15" officeooo:paragraph-rsid="001ddc9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57a15" officeooo:paragraph-rsid="001ddc98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57a15" officeooo:paragraph-rsid="001ddc98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0753d7" officeooo:paragraph-rsid="001ddc98" style:font-weight-asian="normal" style:font-weight-complex="normal"/>
    </style:style>
    <style:style style:name="P12" style:family="paragraph" style:parent-style-name="Standard">
      <loext:graphic-properties draw:fill="none"/>
      <style:paragraph-properties fo:text-align="center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fo:font-weight="normal" officeooo:rsid="000753d7" officeooo:paragraph-rsid="001ddc98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10f928" officeooo:paragraph-rsid="001ddc98" style:font-weight-asian="normal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1.3cm" fo:margin-right="-0.199cm" fo:text-align="justify" style:justify-single-word="false" fo:text-indent="-0.6cm" style:auto-text-indent="false" style:page-number="auto" fo:background-color="transparent"/>
      <style:text-properties fo:font-weight="normal" officeooo:rsid="00057a15" officeooo:paragraph-rsid="001ddc98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weight="normal" officeooo:rsid="000753d7" officeooo:paragraph-rsid="001ddc98" style:font-weight-asian="normal" style:font-weight-complex="normal"/>
    </style:style>
    <style:style style:name="P18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fo:font-weight="normal" officeooo:rsid="000753d7" officeooo:paragraph-rsid="001ddc98" style:font-weight-asian="normal" style:font-weight-complex="normal"/>
    </style:style>
    <style:style style:name="P19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fo:font-weight="normal" officeooo:rsid="000753d7" officeooo:paragraph-rsid="001ddc98" style:font-weight-asian="normal" style:font-weight-complex="normal"/>
    </style:style>
    <style:style style:name="P20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font-weight="normal" officeooo:rsid="000753d7" officeooo:paragraph-rsid="001ddc98" style:font-weight-asian="normal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font-weight="bold" officeooo:rsid="00057a15" officeooo:paragraph-rsid="001ddc98" style:font-weight-asian="bold" style:font-weight-complex="bold"/>
    </style:style>
    <style:style style:name="T1" style:family="text">
      <style:text-properties officeooo:rsid="000f98a3"/>
    </style:style>
    <style:style style:name="T2" style:family="text">
      <style:text-properties officeooo:rsid="000dc084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10f928"/>
    </style:style>
    <style:style style:name="T5" style:family="text">
      <style:text-properties fo:language="pl" fo:country="PL" officeooo:rsid="00114d39"/>
    </style:style>
    <style:style style:name="T6" style:family="text">
      <style:text-properties style:font-name="Liberation Serif" fo:language="pl" fo:country="PL" officeooo:rsid="0010f928"/>
    </style:style>
    <style:style style:name="T7" style:family="text">
      <style:text-properties style:font-name="Liberation Serif1" fo:language="pl" fo:country="PL" officeooo:rsid="0010f928"/>
    </style:style>
    <style:style style:name="T8" style:family="text">
      <style:text-properties officeooo:rsid="0010f928"/>
    </style:style>
    <style:style style:name="T9" style:family="text">
      <style:text-properties officeooo:rsid="00114d39"/>
    </style:style>
    <style:style style:name="T10" style:family="text">
      <style:text-properties officeooo:rsid="001ddc98"/>
    </style:style>
    <style:style style:name="T11" style:family="text">
      <style:text-properties officeooo:rsid="002180a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80a8" style:font-weight-asian="bold" style:font-weight-complex="bold"/>
    </style:style>
    <style:style style:name="T14" style:family="text">
      <style:text-properties fo:font-weight="bold" officeooo:rsid="001ddc98" style:font-weight-asian="bold" style:font-weight-complex="bold"/>
    </style:style>
    <style:style style:name="T15" style:family="text">
      <style:text-properties fo:font-weight="bold" officeooo:rsid="002302fb" style:font-weight-asian="bold" style:font-weight-complex="bold"/>
    </style:style>
    <style:style style:name="T16" style:family="text">
      <style:text-properties fo:font-weight="bold" officeooo:rsid="0024ad6d" style:font-weight-asian="bold" style:font-weight-complex="bold"/>
    </style:style>
    <style:style style:name="T17" style:family="text">
      <style:text-properties officeooo:rsid="002302fb"/>
    </style:style>
    <style:style style:name="T18" style:family="text">
      <style:text-properties officeooo:rsid="00249477"/>
    </style:style>
    <style:style style:name="T19" style:family="text">
      <style:text-properties officeooo:rsid="0024ad6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rządzenie <text:s/>Nr …./202<text:span text:style-name="T11">4</text:span></text:p>
      <text:p text:style-name="P3"><text:span text:style-name="T11">Kierującego </text:span>Miejsko-Gminn<text:span text:style-name="T11">ym</text:span> Ośrodk<text:span text:style-name="T11">iem</text:span> Kultury <text:span text:style-name="T2">w Margoninie </text:span></text:p>
      <text:p text:style-name="P1"><text:span text:style-name="T12">z dnia </text:span><text:span text:style-name="T16">6</text:span><text:span text:style-name="T14"> </text:span><text:span text:style-name="T16">sierpnia</text:span><text:span text:style-name="T14"> </text:span><text:span text:style-name="T12">202</text:span><text:span text:style-name="T13">4 </text:span><text:span text:style-name="T12">r.</text:span></text:p>
      <text:p text:style-name="P1"/>
      <text:p text:style-name="P5">w sprawie ustalenia dodatkowego dnia wolnego od pracy </text:p>
      <text:p text:style-name="P5">w Miejsko – Gminnym Ośrodku Kultury w Margoninie</text:p>
      <text:p text:style-name="P1"/>
      <text:p text:style-name="P1"/>
      <text:p text:style-name="P3"><text:s text:c="17"/></text:p>
      <text:p text:style-name="P8">Na podstawie art. 129 § 1 ustawy z dnia 26 czerwca 1974 r. Kodeks pracy (tekst jednolity z 1998 <text:span text:style-name="T17"><text:s text:c="18"/></text:span><text:s/>r. Nr 21, poz. 94 z późn. zmianami) <text:span text:style-name="T3">oraz § </text:span><text:span text:style-name="T4">8</text:span><text:span text:style-name="T3"> pkt. 1 i </text:span><text:span text:style-name="T6">§</text:span><text:span text:style-name="T7"> 9</text:span><text:span text:style-name="T3"> <text:s/>Regulaminu </text:span><text:span text:style-name="T5">O</text:span><text:span text:style-name="T3">rganizacyjnego Miejsko - Gminne</text:span><text:span text:style-name="T4">go Ośrodka Kultury</text:span><text:span text:style-name="T3"> w Margoninie, stanowiącego Załącznik do zarządzenia nr <text:s/></text:span><text:span text:style-name="T4">1/2016</text:span><text:span text:style-name="T3"> Dyrektora Miejsko-</text:span><text:span text:style-name="T4">Gminnego Ośrodka Kultury</text:span><text:span text:style-name="T3"> w Margoninie z dnia </text:span><text:span text:style-name="T4">16</text:span><text:span text:style-name="T3"> </text:span><text:span text:style-name="T4">marca </text:span><text:span text:style-name="T3">20</text:span><text:span text:style-name="T4">16</text:span><text:span text:style-name="T3"> roku <text:s text:c="21"/>w sprawie </text:span><text:span text:style-name="T4">nadania</text:span><text:span text:style-name="T3"> </text:span><text:span text:style-name="T4">R</text:span><text:span text:style-name="T3">egulaminu </text:span><text:span text:style-name="T4">O</text:span><text:span text:style-name="T3">rganizacyjnego Miejsko-Gminn</text:span><text:span text:style-name="T4">ego Ośrodka Kultury</text:span><text:span text:style-name="T3"> <text:s text:c="29"/>w Margoninie, z</text:span>arządza<text:span text:style-name="T3">m</text:span>, co następuje:</text:p>
      <text:p text:style-name="P9"/>
      <text:p text:style-name="P11">§ <text:span text:style-name="T8">1 </text:span></text:p>
      <text:p text:style-name="P15"/>
      <text:list text:style-name="L1">
        <text:list-item>
          <text:p text:style-name="P16">Ustala się <text:span text:style-name="T9">dzień </text:span><text:span text:style-name="T19">16</text:span><text:span text:style-name="T10"> </text:span><text:span text:style-name="T19">sierpnia</text:span><text:span text:style-name="T1"> 202</text:span><text:span text:style-name="T11">4</text:span><text:span text:style-name="T1"> </text:span>r. (<text:span text:style-name="T17">piątek</text:span>) dniem wolnym od pracy <text:span text:style-name="T9">dla pracowników <text:s text:c="17"/>Miejsko – Gminnego Ośrodka Kultury w Margoninie - </text:span><text:s/>za odpracowaniem w dniu <text:s text:c="23"/><text:span text:style-name="T19">7</text:span> <text:span text:style-name="T19">września</text:span><text:span text:style-name="T18"> </text:span>202<text:span text:style-name="T11">4</text:span> r. <text:span text:style-name="T9">(sobota).</text:span></text:p>
        </text:list-item>
      </text:list>
      <text:p text:style-name="P10"/>
      <text:p text:style-name="P11">§ 2</text:p>
      <text:p text:style-name="P11"/>
      <text:list text:style-name="L2">
        <text:list-item>
          <text:p text:style-name="P17">Zarządzenie podaje się do wiadomości pracowników i interesantów:</text:p>
          <text:p text:style-name="P18">a) <text:s/>wywieszenie na tablicy ogłoszeń MGOK oraz na drzwiach wejściowych do budynku Ośrodka,</text:p>
          <text:p text:style-name="P19">b) do wiadomości publicznej poprzez opublikowanie w Biuletynie Informacji Publicznej.</text:p>
          <text:p text:style-name="P19"/>
        </text:list-item>
      </text:list>
      <text:p text:style-name="P13"/>
      <text:p text:style-name="P12">§ <text:span text:style-name="T9">3</text:span></text:p>
      <text:p text:style-name="P13"/>
      <text:list text:style-name="L3">
        <text:list-item>
          <text:p text:style-name="P20">Zarządzenie wchodzi w życie z dniem podjęcia.</text:p>
        </text:list-item>
      </text:list>
      <text:p text:style-name="P6"/>
      <text:p text:style-name="P14"/>
      <text:p text:style-name="P7"/>
      <text:p text:style-name="P4"/>
      <text:list text:style-name="L4">
        <text:list-header>
          <text:p text:style-name="P21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14:57:58.246000000</meta:creation-date>
    <meta:print-date>2024-05-27T13:16:14.610000000</meta:print-date>
    <dc:date>2024-08-06T09:25:32.218000000</dc:date>
    <meta:editing-duration>PT19H6M44S</meta:editing-duration>
    <meta:editing-cycles>7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182" meta:character-count="1300" meta:non-whitespace-character-count="998"/>
  </office:meta>
</office:document-meta>
</file>