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023d3"/>
    </style:style>
    <style:style style:name="P7" style:family="paragraph" style:parent-style-name="Standard">
      <style:text-properties officeooo:paragraph-rsid="002023d3"/>
    </style:style>
    <style:style style:name="P8" style:family="paragraph" style:parent-style-name="Standard">
      <style:text-properties officeooo:rsid="001d09e1" officeooo:paragraph-rsid="0026ec19"/>
    </style:style>
    <style:style style:name="P9" style:family="paragraph" style:parent-style-name="Standard">
      <style:text-properties officeooo:rsid="0028464d" officeooo:paragraph-rsid="00297cc9"/>
    </style:style>
    <style:style style:name="P10" style:family="paragraph" style:parent-style-name="Standard">
      <style:text-properties officeooo:paragraph-rsid="00297cc9"/>
    </style:style>
    <style:style style:name="P11" style:family="paragraph" style:parent-style-name="Standard">
      <style:text-properties officeooo:rsid="00297cc9" officeooo:paragraph-rsid="00297cc9"/>
    </style:style>
    <style:style style:name="P12" style:family="paragraph" style:parent-style-name="Standard">
      <style:text-properties officeooo:rsid="002023d3" officeooo:paragraph-rsid="002023d3"/>
    </style:style>
    <style:style style:name="P13" style:family="paragraph" style:parent-style-name="Standard">
      <style:text-properties officeooo:paragraph-rsid="001e70f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officeooo:paragraph-rsid="002405ce"/>
    </style:style>
    <style:style style:name="P16" style:family="paragraph" style:parent-style-name="Standard">
      <style:paragraph-properties fo:text-align="justify" style:justify-single-word="false"/>
      <style:text-properties officeooo:paragraph-rsid="0027126f"/>
    </style:style>
    <style:style style:name="P17" style:family="paragraph" style:parent-style-name="Standard">
      <style:paragraph-properties fo:text-align="justify" style:justify-single-word="false"/>
      <style:text-properties officeooo:rsid="0028464d" officeooo:paragraph-rsid="0028464d"/>
    </style:style>
    <style:style style:name="P18" style:family="paragraph" style:parent-style-name="Standard">
      <style:text-properties officeooo:paragraph-rsid="002405ce"/>
    </style:style>
    <style:style style:name="P19" style:family="paragraph" style:parent-style-name="Standard">
      <style:text-properties officeooo:paragraph-rsid="002b4c35"/>
    </style:style>
    <style:style style:name="P20" style:family="paragraph" style:parent-style-name="Standard">
      <style:text-properties officeooo:rsid="00297cc9" officeooo:paragraph-rsid="002b4c35"/>
    </style:style>
    <style:style style:name="P21" style:family="paragraph" style:parent-style-name="Standard">
      <style:text-properties officeooo:rsid="001d09e1" officeooo:paragraph-rsid="002405ce"/>
    </style:style>
    <style:style style:name="P22" style:family="paragraph" style:parent-style-name="Standard">
      <style:text-properties fo:font-weight="bold" officeooo:paragraph-rsid="002405ce" style:font-weight-asian="bold" style:font-weight-complex="bol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1b957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e9d20"/>
    </style:style>
    <style:style style:name="T2" style:family="text">
      <style:text-properties officeooo:rsid="001b957e"/>
    </style:style>
    <style:style style:name="T3" style:family="text">
      <style:text-properties officeooo:rsid="002bb07d"/>
    </style:style>
    <style:style style:name="T4" style:family="text">
      <style:text-properties officeooo:rsid="00297cc9"/>
    </style:style>
    <style:style style:name="T5" style:family="text">
      <style:text-properties officeooo:rsid="002b4c35"/>
    </style:style>
    <style:style style:name="T6" style:family="text">
      <style:text-properties officeooo:rsid="0024ea29"/>
    </style:style>
    <style:style style:name="T7" style:family="text">
      <style:text-properties officeooo:rsid="001e70fb"/>
    </style:style>
    <style:style style:name="T8" style:family="text">
      <style:text-properties officeooo:rsid="001d09e1"/>
    </style:style>
    <style:style style:name="T9" style:family="text">
      <style:text-properties officeooo:rsid="0026ec19"/>
    </style:style>
    <style:style style:name="T10" style:family="text">
      <style:text-properties officeooo:rsid="002023d3"/>
    </style:style>
    <style:style style:name="T11" style:family="text">
      <style:text-properties officeooo:rsid="0028464d"/>
    </style:style>
    <style:style style:name="T12" style:family="text">
      <style:text-properties officeooo:rsid="00300187"/>
    </style:style>
    <style:style style:name="T13" style:family="text">
      <style:text-properties officeooo:rsid="002132c5"/>
    </style:style>
    <style:style style:name="T14" style:family="text">
      <style:text-properties officeooo:rsid="0027126f"/>
    </style:style>
    <style:style style:name="T15" style:family="text">
      <style:text-properties style:font-name="Times New Roman" fo:font-size="12pt" officeooo:rsid="002132c5" style:font-size-asian="12pt" style:font-size-complex="12pt"/>
    </style:style>
    <style:style style:name="T16" style:family="text">
      <style:text-properties style:font-name="Times New Roman" fo:font-size="12pt" officeooo:rsid="00300187" style:font-size-asian="12pt" style:font-size-complex="12pt"/>
    </style:style>
    <style:style style:name="T17" style:family="text">
      <style:text-properties fo:color="#000000" loext:opacity="100%" style:font-name="Palatino Linotype" fo:font-size="11pt" fo:font-weight="bold" officeooo:rsid="002bb07d" style:font-size-asian="11pt" style:font-weight-asian="bold" style:font-name-complex="Palatino Linotype" style:font-size-complex="11pt" style:font-weight-complex="bold"/>
    </style:style>
    <style:style style:name="T18" style:family="text">
      <style:text-properties fo:color="#000000" loext:opacity="100%" style:font-name="Palatino Linotype" fo:font-size="11pt" style:font-size-asian="11pt" style:font-name-complex="Palatino Linotype" style:font-size-complex="11pt"/>
    </style:style>
    <style:style style:name="T19" style:family="text">
      <style:text-properties fo:color="#000000" loext:opacity="100%" style:font-name="Palatino Linotype" fo:font-size="11pt" officeooo:rsid="001b957e" style:font-size-asian="11pt" style:font-name-complex="Palatino Linotype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">2</text:span> <text:span text:style-name="T2">/202</text:span><text:span text:style-name="T3">4</text:span></text:p>
      <text:p text:style-name="P2"/>
      <text:p text:style-name="P3"><text:span text:style-name="T4">Kierującego</text:span> Miejsko-Gminn<text:span text:style-name="T4">ym</text:span> Ośrodk<text:span text:style-name="T4">iem</text:span> Kultury w Margoninie</text:p>
      <text:p text:style-name="P3">z dnia <text:span text:style-name="T3">25.03</text:span><text:span text:style-name="T2">.202</text:span><text:span text:style-name="T3">4</text:span> r.</text:p>
      <text:p text:style-name="P4"/>
      <text:p text:style-name="P4">w sprawie opłat dla uczestników zajęć organizowanych przez</text:p>
      <text:p text:style-name="P4">Miejsko-Gminny <text:span text:style-name="T5">O</text:span>środek Kultury w Margoninie</text:p>
      <text:p text:style-name="P2"/>
      <text:p text:style-name="P2">Na podstawie Statutu Miejsko-Gminnego Ośrodka Kultury (Rozdział II, § 4, p.3)</text:p>
      <text:p text:style-name="P2">zarządzam co następuje:</text:p>
      <text:p text:style-name="P4"/>
      <text:p text:style-name="P4">§ 1</text:p>
      <text:p text:style-name="P5"><text:tab/>Ustala się opłaty za zajęcia prowadzone w ramach statutowej działalności Miejsko-Gminnego Ośrodka Kultury dla dzieci, młodzieży i dorosłych zamieszkałych i niezamieszkałych na terenie Miasta i Gminy Margonin.</text:p>
      <text:p text:style-name="P5"/>
      <text:p text:style-name="P4">§ 2</text:p>
      <text:p text:style-name="P5"><text:tab/>Odpłatność za udział w zajęciach dla mieszkańców miasta i gminy Margonin oraz dla dzieci uczęszczających do szkół na terenie miasta i gminy Margonin nie będących mieszkańcami gminy Margonin ustala się na kwotę:</text:p>
      <text:p text:style-name="P6">a) <text:span text:style-name="T6">20</text:span> zł brutto miesięcznie za zajęcia plastyczne,</text:p>
      <text:p text:style-name="P7">b) <text:span text:style-name="T4">5</text:span><text:span text:style-name="T6">0</text:span><text:span text:style-name="T7"> </text:span>zł brutto <text:span text:style-name="T7">miesięcznie </text:span>za zajęcia <text:span text:style-name="T8">ceramiczne</text:span>,</text:p>
      <text:p text:style-name="P8"><text:span text:style-name="T9">c</text:span>) <text:span text:style-name="T6">40</text:span><text:span text:style-name="T7"> </text:span>zł <text:span text:style-name="T10">brutto miesięcznie za </text:span>zajęcia gry w szachy,</text:p>
      <text:p text:style-name="P9">d) <text:span text:style-name="T6">50</text:span><text:span text:style-name="T7"> </text:span><text:span text:style-name="T8">zł </text:span><text:span text:style-name="T10">brutto miesięcznie za </text:span><text:span text:style-name="T8">fitness z elementami tańca </text:span>dla dzieci i młodzieży<text:span text:style-name="T8">,</text:span></text:p>
      <text:p text:style-name="P10"><text:span text:style-name="T11">e</text:span>) <text:span text:style-name="T12">8</text:span><text:span text:style-name="T11">0 zł brutto miesięcznie za zajęcia fitness,</text:span></text:p>
      <text:p text:style-name="P11">f) 80 zł brutto miesięcznie za zajęcia wokalne, <text:span text:style-name="T3">zajęcia taneczne,</text:span></text:p>
      <text:p text:style-name="P12"><text:span text:style-name="T4">g</text:span>) <text:span text:style-name="T4">9</text:span><text:span text:style-name="T6">0</text:span> zł brutto miesięcznie za zajęcia <text:span text:style-name="T9">instrumentaln</text:span><text:span text:style-name="T4">e</text:span><text:span text:style-name="T9">, </text:span><text:span text:style-name="T8">gry na gitarze, </text:span><text:span text:style-name="T4">dj i judo</text:span><text:span text:style-name="T9">,</text:span></text:p>
      <text:p text:style-name="P13"><text:span text:style-name="T4">h</text:span>) <text:span text:style-name="T7">1</text:span><text:span text:style-name="T4">5</text:span><text:span text:style-name="T6">0</text:span> zł brutto miesięcznie za zajęcia gry na <text:span text:style-name="T7">perkusji i instrumentach perkusyjnych</text:span>,</text:p>
      <text:p text:style-name="P13"/>
      <text:p text:style-name="P6"/>
      <text:p text:style-name="P4">§ 3</text:p>
      <text:p text:style-name="P14"><text:tab/>Odpłatność za udział w zajęciach dla dzieci, młodzieży i dorosłych nie będących mieszkańcami gminy Margonin oraz nie uczęszczających do szkół na terenie miasta i gminy Margonin ustala się na kwotę:</text:p>
      <text:p text:style-name="P15">a) <text:span text:style-name="T6">30</text:span> zł brutto miesięcznie za zajęcia plastyczne,</text:p>
      <text:p text:style-name="P15"><text:span text:style-name="T13">b) </text:span><text:span text:style-name="T4">6</text:span><text:span text:style-name="T6">0</text:span><text:span text:style-name="T7"> </text:span><text:span text:style-name="T13">zł brutto </text:span><text:span text:style-name="T7">miesięcznie </text:span><text:span text:style-name="T13">za zajęcia </text:span><text:span text:style-name="T8">ceramiczne</text:span><text:span text:style-name="T13">,</text:span></text:p>
      <text:p text:style-name="P16"><text:span text:style-name="T14">c) </text:span><text:span text:style-name="T6">60</text:span><text:span text:style-name="T7"> </text:span><text:span text:style-name="T8">zł </text:span><text:span text:style-name="T10">brutto miesięcznie za </text:span><text:span text:style-name="T8">zajęcia gry w szachy,</text:span></text:p>
      <text:p text:style-name="P17">d) <text:span text:style-name="T4">1</text:span><text:span text:style-name="T12">20</text:span><text:span text:style-name="T15"> zł brutto </text:span><text:span text:style-name="T16">miesięcznie</text:span><text:span text:style-name="T15"> za zajęcia fitness,</text:span></text:p>
      <text:p text:style-name="P18"><text:span text:style-name="T11">e</text:span>) <text:span text:style-name="T6">70</text:span><text:span text:style-name="T7"> </text:span><text:span text:style-name="T8">zł </text:span><text:span text:style-name="T10">brutto miesięcznie za </text:span><text:span text:style-name="T8">fitness z elementami tańca </text:span><text:span text:style-name="T11">dla dzieci i młodzieży</text:span><text:span text:style-name="T8">, </text:span></text:p>
      <text:p text:style-name="P19"><text:span text:style-name="T11">f</text:span>) <text:span text:style-name="T5">100</text:span><text:span text:style-name="T4"> zł brutto miesięcznie za zajęcia wokalne, </text:span><text:span text:style-name="T3">zajęcia taneczne,</text:span></text:p>
      <text:p text:style-name="P20"><text:span text:style-name="T5">g</text:span>) <text:span text:style-name="T6">1</text:span>20<text:span text:style-name="T10"> zł brutto miesięcznie za zajęcia </text:span><text:span text:style-name="T9">instrumentaln</text:span>e,<text:span text:style-name="T9"> </text:span><text:span text:style-name="T8">gry na gitarze, </text:span>dj<text:span text:style-name="T8"> </text:span><text:span text:style-name="T9">i judo,</text:span></text:p>
      <text:p text:style-name="P18"><text:span text:style-name="T5">h</text:span><text:span text:style-name="T10">) </text:span><text:span text:style-name="T4">200</text:span><text:span text:style-name="T10"> zł brutto miesięcznie za zajęcia gry na </text:span><text:span text:style-name="T7">perkusji i instrumentach perkusyjnych</text:span><text:span text:style-name="T10">,</text:span></text:p>
      <text:p text:style-name="P21"/>
      <text:p text:style-name="P22"/>
      <text:p text:style-name="P4">§ 4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/><text:tab/>Zarządzenie wchodzi w życie z dniem <text:span text:style-name="T3">25.03</text:span>.20<text:span text:style-name="T2">2</text:span><text:span text:style-name="T3">4</text:span> r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>Traci moc Zarządzenie nr <text:span text:style-name="T3">6</text:span>/20<text:span text:style-name="T10">2</text:span><text:span text:style-name="T3">3</text:span> <text:span text:style-name="T3">Kierującego</text:span> Miejsko-Gminn<text:span text:style-name="T3">ym</text:span> Ośrodk<text:span text:style-name="T3">iem</text:span> Kultury <text:s text:c="29"/>w Margoninie z dnia <text:span text:style-name="T17">21.09.2023</text:span><text:span text:style-name="T18"> </text:span><text:span text:style-name="T19">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19-09-18T14:20:00Z</meta:creation-date>
    <dc:date>2025-03-04T13:27:52.027000000</dc:date>
    <meta:editing-cycles>35</meta:editing-cycles>
    <meta:editing-duration>PT2H27M8S</meta:editing-duration>
    <meta:print-date>2025-03-04T13:27:59.859000000</meta:print-date>
    <meta:document-statistic meta:table-count="0" meta:image-count="0" meta:object-count="0" meta:page-count="1" meta:paragraph-count="32" meta:word-count="331" meta:character-count="2148" meta:non-whitespace-character-count="1814"/>
    <meta:template xlink:type="simple" xlink:actuate="onRequest" xlink:title="" xlink:href="Normal.dotm"/>
  </office:meta>
</office:document-meta>
</file>