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2405c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023d3"/>
    </style:style>
    <style:style style:name="P7" style:family="paragraph" style:parent-style-name="Standard">
      <style:text-properties officeooo:paragraph-rsid="003134fa"/>
    </style:style>
    <style:style style:name="P8" style:family="paragraph" style:parent-style-name="Standard">
      <style:text-properties officeooo:rsid="00297cc9" officeooo:paragraph-rsid="0031f5e9"/>
    </style:style>
    <style:style style:name="P9" style:family="paragraph" style:parent-style-name="Standard">
      <style:text-properties officeooo:rsid="002023d3" officeooo:paragraph-rsid="002023d3"/>
    </style:style>
    <style:style style:name="P10" style:family="paragraph" style:parent-style-name="Standard">
      <style:text-properties officeooo:paragraph-rsid="001e70fb"/>
    </style:style>
    <style:style style:name="P11" style:family="paragraph" style:parent-style-name="Standard">
      <style:text-properties officeooo:rsid="003134fa" officeooo:paragraph-rsid="002405ce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31f5e9"/>
    </style:style>
    <style:style style:name="P13" style:family="paragraph" style:parent-style-name="Standard">
      <style:paragraph-properties fo:text-align="justify" style:justify-single-word="false"/>
      <style:text-properties fo:color="#000000" officeooo:paragraph-rsid="002023d3"/>
    </style:style>
    <style:style style:name="P14" style:family="paragraph" style:parent-style-name="Standard">
      <style:paragraph-properties fo:text-align="justify" style:justify-single-word="false"/>
      <style:text-properties fo:color="#000000" officeooo:paragraph-rsid="003134fa"/>
    </style:style>
    <style:style style:name="P15" style:family="paragraph" style:parent-style-name="Standard">
      <style:text-properties fo:color="#000000" officeooo:paragraph-rsid="003134fa"/>
    </style:style>
    <style:style style:name="P16" style:family="paragraph" style:parent-style-name="Standard">
      <style:text-properties fo:color="#000000" officeooo:rsid="001d09e1" officeooo:paragraph-rsid="003134fa"/>
    </style:style>
    <style:style style:name="P17" style:family="paragraph" style:parent-style-name="Standard">
      <style:paragraph-properties fo:text-align="justify" style:justify-single-word="false"/>
      <style:text-properties fo:color="#000000" officeooo:rsid="002132c5" officeooo:paragraph-rsid="003134fa"/>
    </style:style>
    <style:style style:name="P18" style:family="paragraph" style:parent-style-name="Standard">
      <style:paragraph-properties fo:text-align="justify" style:justify-single-word="false"/>
      <style:text-properties fo:color="#000000" officeooo:rsid="0027126f" officeooo:paragraph-rsid="0027126f"/>
    </style:style>
    <style:style style:name="P19" style:family="paragraph" style:parent-style-name="Standard">
      <style:text-properties officeooo:rsid="0037d598" officeooo:paragraph-rsid="0037d598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text-properties officeooo:paragraph-rsid="00297cc9"/>
    </style:style>
    <style:style style:name="P23" style:family="paragraph" style:parent-style-name="Standard" style:list-style-name="L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>
        <style:tab-stops/>
      </style:paragraph-properties>
      <style:text-properties officeooo:paragraph-rsid="001b957e" fo:hyphenate="false"/>
    </style:style>
    <style:style style:name="T1" style:family="text">
      <style:text-properties officeooo:rsid="003134fa"/>
    </style:style>
    <style:style style:name="T2" style:family="text">
      <style:text-properties officeooo:rsid="001b957e"/>
    </style:style>
    <style:style style:name="T3" style:family="text">
      <style:text-properties officeooo:rsid="002bb07d"/>
    </style:style>
    <style:style style:name="T4" style:family="text">
      <style:text-properties officeooo:rsid="002b4c35"/>
    </style:style>
    <style:style style:name="T5" style:family="text">
      <style:text-properties style:font-name="Times New Roman" fo:font-size="12pt" officeooo:rsid="002132c5" style:font-size-asian="12pt" style:font-size-complex="12pt"/>
    </style:style>
    <style:style style:name="T6" style:family="text">
      <style:text-properties style:font-name="Times New Roman" fo:font-size="12pt" officeooo:rsid="003671ab" style:font-size-asian="12pt" style:font-size-complex="12pt"/>
    </style:style>
    <style:style style:name="T7" style:family="text">
      <style:text-properties officeooo:rsid="0031f5e9"/>
    </style:style>
    <style:style style:name="T8" style:family="text">
      <style:text-properties officeooo:rsid="0024ea29"/>
    </style:style>
    <style:style style:name="T9" style:family="text">
      <style:text-properties officeooo:rsid="00297cc9"/>
    </style:style>
    <style:style style:name="T10" style:family="text">
      <style:text-properties officeooo:rsid="001e70fb"/>
    </style:style>
    <style:style style:name="T11" style:family="text">
      <style:text-properties officeooo:rsid="00335a5e"/>
    </style:style>
    <style:style style:name="T12" style:family="text">
      <style:text-properties officeooo:rsid="0026ec19"/>
    </style:style>
    <style:style style:name="T13" style:family="text">
      <style:text-properties officeooo:rsid="001d09e1"/>
    </style:style>
    <style:style style:name="T14" style:family="text">
      <style:text-properties officeooo:rsid="002023d3"/>
    </style:style>
    <style:style style:name="T15" style:family="text">
      <style:text-properties officeooo:rsid="00356c14"/>
    </style:style>
    <style:style style:name="T16" style:family="text">
      <style:text-properties fo:color="#000000"/>
    </style:style>
    <style:style style:name="T17" style:family="text">
      <style:text-properties fo:color="#000000" style:font-name="Palatino Linotype" fo:font-size="11pt" fo:font-weight="bold" officeooo:rsid="003134fa" style:font-size-asian="11pt" style:font-weight-asian="bold" style:font-name-complex="Palatino Linotype" style:font-size-complex="11pt" style:font-weight-complex="bold"/>
    </style:style>
    <style:style style:name="T18" style:family="text">
      <style:text-properties fo:color="#000000" style:font-name="Palatino Linotype" fo:font-size="11pt" style:font-size-asian="11pt" style:font-name-complex="Palatino Linotype" style:font-size-complex="11pt"/>
    </style:style>
    <style:style style:name="T19" style:family="text">
      <style:text-properties fo:color="#000000" style:font-name="Palatino Linotype" fo:font-size="11pt" officeooo:rsid="001b957e" style:font-size-asian="11pt" style:font-name-complex="Palatino Linotype" style:font-size-complex="11pt"/>
    </style:style>
    <style:style style:name="T20" style:family="text">
      <style:text-properties fo:color="#000000" officeooo:rsid="0031f5e9"/>
    </style:style>
    <style:style style:name="T21" style:family="text">
      <style:text-properties fo:color="#000000" officeooo:rsid="00335a5e"/>
    </style:style>
    <style:style style:name="T22" style:family="text">
      <style:text-properties officeooo:rsid="003671ab"/>
    </style:style>
    <style:style style:name="T23" style:family="text">
      <style:text-properties officeooo:rsid="003b716f"/>
    </style:style>
    <style:style style:name="T24" style:family="text">
      <style:text-properties officeooo:rsid="003bcc3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RZĄDZENIE NR <text:span text:style-name="T22">9/2025</text:span></text:p>
      <text:p text:style-name="P1"/>
      <text:p text:style-name="P2"><text:span text:style-name="T1">Dyrektora </text:span>Miejsko-Gminn<text:span text:style-name="T1">ego </text:span>Ośrodk<text:span text:style-name="T1">a</text:span> Kultury w Margoninie</text:p>
      <text:p text:style-name="P2">z dnia <text:span text:style-name="T1">18.08.2025</text:span> r.</text:p>
      <text:p text:style-name="P3"/>
      <text:p text:style-name="P3">w sprawie opłat dla uczestników zajęć organizowanych przez</text:p>
      <text:p text:style-name="P3">Miejsko-Gminny <text:span text:style-name="T4">O</text:span>środek Kultury w Margoninie</text:p>
      <text:p text:style-name="P1"/>
      <text:p text:style-name="P1">Na podstawie Statutu Miejsko-Gminnego Ośrodka Kultury (Rozdział II, § 4, p.3)</text:p>
      <text:p text:style-name="P1">zarządzam co następuje:</text:p>
      <text:p text:style-name="P3"/>
      <text:p text:style-name="P3">§ 1</text:p>
      <text:p text:style-name="P5"><text:tab/>Ustala się opłaty za zajęcia prowadzone w ramach statutowej działalności Miejsko-Gminnego Ośrodka Kultury dla dzieci, młodzieży i dorosłych zamieszkałych i niezamieszkałych <text:s text:c="2"/>na terenie Miasta i Gminy Margonin.</text:p>
      <text:p text:style-name="P5"/>
      <text:p text:style-name="P3">§ 2</text:p>
      <text:p text:style-name="P5"><text:tab/>Odpłatność za udział w zajęciach dla mieszkańców miasta i gminy Margonin oraz dla dzieci uczęszczających do szkół na terenie miasta i gminy Margonin nie będących mieszkańcami gminy Margonin ustala się na kwotę:</text:p>
      <text:p text:style-name="P12">a) <text:span text:style-name="T22">20 </text:span><text:span text:style-name="T5">zł brutto za jedną godzinę za zajęcia fitness, </text:span><text:span text:style-name="T6">bodyart,</text:span></text:p>
      <text:p text:style-name="P13"><text:span text:style-name="T7">b</text:span>) <text:span text:style-name="T8">22</text:span> zł brutto miesięcznie za zajęcia plastyczne,</text:p>
      <text:p text:style-name="P15"><text:span text:style-name="T7">c</text:span>) <text:span text:style-name="T8">45 zł brutto miesięcznie za zajęcia gry w szachy, bodyart,</text:span></text:p>
      <text:p text:style-name="P16"><text:span text:style-name="T7">d</text:span>) <text:span text:style-name="T9">55 </text:span>zł brutto <text:span text:style-name="T10">miesięcznie </text:span>za zajęcia ceramiczne,</text:p>
      <text:p text:style-name="P22"><text:span text:style-name="T20">e</text:span><text:span text:style-name="T16">) </text:span><text:span text:style-name="T21">90 zł brutto miesięcznie za zajęcia fitness, wokalne, taneczne,</text:span></text:p>
      <text:p text:style-name="P9"><text:span text:style-name="T23">f</text:span>) <text:span text:style-name="T1">100</text:span> zł brutto miesięcznie za zajęcia <text:span text:style-name="T12">instrumentalne, gry na gitarze, judo,</text:span></text:p>
      <text:p text:style-name="P10"><text:span text:style-name="T23">g</text:span>) <text:span text:style-name="T10">160</text:span> zł brutto miesięcznie za zajęcia gry na <text:span text:style-name="T10">perkusji i instrumentach perkusyjnych</text:span>,</text:p>
      <text:p text:style-name="P19"><text:span text:style-name="T23">h</text:span>) <text:s/>115 zł brutto miesięcznie za zajęcia fitness i bodyart (pakiet). </text:p>
      <text:p text:style-name="P6"/>
      <text:p text:style-name="P3">§ 3</text:p>
      <text:p text:style-name="P20"><text:tab/>Odpłatność za udział w zajęciach dla dzieci, młodzieży i dorosłych nie będących mieszkańcami gminy Margonin oraz nie uczęszczających do szkół na terenie miasta i gminy Margonin ustala się na kwotę:</text:p>
      <text:p text:style-name="P14">a) <text:span text:style-name="T22">30</text:span><text:span text:style-name="T5"> zł brutto za jedną godzinę za zajęcia fitness,</text:span><text:span text:style-name="T13"> bodyart</text:span></text:p>
      <text:p text:style-name="P17">b) 3<text:span text:style-name="T24">5</text:span> zł brutto miesięcznie za zajęcia plastyczne,</text:p>
      <text:p text:style-name="P18">c) <text:span text:style-name="T24">70</text:span> zł brutto miesięcznie za zajęcia gry w szachy, bodyart, <text:span text:style-name="T23">ceramiczne,</text:span></text:p>
      <text:p text:style-name="P7"><text:span text:style-name="T24">d</text:span>) <text:span text:style-name="T4">110 zł brutto miesięcznie za zajęcia wokalne, zajęcia taneczne, </text:span></text:p>
      <text:p text:style-name="P8"><text:span text:style-name="T24">e</text:span>) <text:span text:style-name="T15">132 zł brutto miesięcznie za zajęcia fitness, instrumentalne, gry na gitarze, judo,</text:span></text:p>
      <text:p text:style-name="P11"><text:span text:style-name="T24">f</text:span>) 2<text:span text:style-name="T24">1</text:span>0 zł brutto miesięcznie za zajęcia gry na perkusji i instrumentach perkusyjnych,</text:p>
      <text:p text:style-name="P19"><text:span text:style-name="T24">g</text:span>) 1<text:span text:style-name="T24">70</text:span> zł brutto miesięcznie za zajęcia fitness i bodyart (pakiet).</text:p>
      <text:p text:style-name="P4"/>
      <text:p text:style-name="P3">§ 4</text:p>
      <text:list xml:id="list918149066795211230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/><text:tab/>Zarządzenie wchodzi w życie z dniem <text:span text:style-name="T1">18.08</text:span>.20<text:span text:style-name="T2">25</text:span> r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4">Traci moc Zarządzenie nr <text:span text:style-name="T1">2/2024 Dyrektora</text:span> Miejsko-Gminn<text:span text:style-name="T1">ego</text:span> Ośrodk<text:span text:style-name="T1">a</text:span> Kultury <text:s text:c="29"/>w Margoninie z dnia <text:span text:style-name="T17">25.03.2024</text:span><text:span text:style-name="T18"> </text:span><text:span text:style-name="T19">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7cm" fo:margin-bottom="1.9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creation-date>2019-09-18T14:20:00Z</meta:creation-date>
    <dc:date>2025-09-16T12:17:04.545000000</dc:date>
    <meta:editing-cycles>41</meta:editing-cycles>
    <meta:editing-duration>PT3H43M33S</meta:editing-duration>
    <meta:print-date>2025-09-16T11:16:48.302000000</meta:print-date>
    <meta:document-statistic meta:table-count="0" meta:image-count="0" meta:object-count="0" meta:page-count="1" meta:paragraph-count="31" meta:word-count="322" meta:character-count="2124" meta:non-whitespace-character-count="1794"/>
    <meta:template xlink:type="simple" xlink:actuate="onRequest" xlink:title="" xlink:href="../../Downloads/zarządznie-%202025-2026%20opłaty%20za%20zajęcia(1).odt/Normal.dotm"/>
  </office:meta>
</office:document-meta>
</file>