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style-name="WW_CharLFO13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13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</text:list-level-style-bullet>
      <text:list-level-style-bullet text:level="4" text:style-name="WW_CharLFO13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</text:list-level-style-bullet>
      <text:list-level-style-bullet text:level="5" text:style-name="WW_CharLFO13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</text:list-level-style-bullet>
      <text:list-level-style-bullet text:level="6" text:style-name="WW_CharLFO13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</text:list-level-style-bullet>
      <text:list-level-style-bullet text:level="7" text:style-name="WW_CharLFO13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8" text:style-name="WW_CharLFO13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</text:list-level-style-bullet>
      <text:list-level-style-bullet text:level="9" text:style-name="WW_CharLFO13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111in" fo:line-height="102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end" style:vertical-align="auto" fo:margin-bottom="0.1111in" fo:line-height="102%"/>
      <style:text-properties style:font-name="Poppins" style:font-name-asian="Calibri" style:font-name-complex="Poppins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 fo:margin-bottom="0.1111in" fo:line-height="102%"/>
      <style:text-properties style:font-name="Poppins" style:font-name-asian="Calibri" style:font-name-complex="Poppins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end" style:vertical-align="auto" fo:margin-bottom="0.1111in" fo:line-height="102%"/>
      <style:text-properties style:font-name="Poppins" style:font-name-asian="Calibri" style:font-name-complex="Poppins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line-height="102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line-height="102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line-height="102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4.3312in"/>
    </style:style>
    <style:style style:name="TableColumn11" style:family="table-column">
      <style:table-column-properties style:column-width="2.7562in"/>
    </style:style>
    <style:style style:name="Table8" style:family="table">
      <style:table-properties style:width="7.4777in" fo:margin-left="0in" table:align="left"/>
    </style:style>
    <style:style style:name="TableRow12" style:family="table-row">
      <style:table-row-properties style:min-row-height="0.7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34" style:parent-style-name="Standard" style:family="paragraph">
      <style:text-properties style:font-name="Poppins" style:font-name-complex="Poppins" style:font-weight-complex="bold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36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37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38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39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0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1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2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3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4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5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6" style:parent-style-name="Normalny" style:family="paragraph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7" style:parent-style-name="Normalny" style:family="paragraph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48" style:parent-style-name="Normalny" style:family="paragraph">
      <style:paragraph-properties fo:text-align="end"/>
    </style:style>
    <style:style style:name="T449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T450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fa" style:country-complex="IR"/>
    </style:style>
    <style:style style:name="T451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52" style:parent-style-name="Normalny" style:family="paragraph">
      <style:paragraph-properties fo:text-align="end"/>
      <style:text-properties style:font-name="Poppins" style:font-name-complex="Poppins" fo:font-size="8pt" style:font-size-asian="8pt" style:font-size-complex="8pt"/>
    </style:style>
    <style:style style:name="P453" style:parent-style-name="Normalny" style:family="paragraph">
      <style:paragraph-properties fo:text-align="end"/>
      <style:text-properties style:font-name="Poppins" style:font-name-complex="Poppins" fo:font-size="8pt" style:font-size-asian="8pt" style:font-size-complex="8pt"/>
    </style:style>
    <style:style style:name="P454" style:parent-style-name="Normalny" style:family="paragraph">
      <style:paragraph-properties fo:text-align="end"/>
      <style:text-properties style:font-name="Poppins" style:font-name-complex="Poppins" fo:font-size="8pt" style:font-size-asian="8pt" style:font-size-complex="8pt"/>
    </style:style>
    <style:style style:name="P455" style:parent-style-name="Normalny" style:family="paragraph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56" style:parent-style-name="Normalny" style:family="paragraph">
      <style:paragraph-properties fo:keep-with-next="always" fo:text-align="center"/>
      <style:text-properties style:font-name="Poppins" style:font-name-asian="Times New Roman" style:font-name-complex="Poppins" fo:font-weight="bold" style:font-weight-asian="bold" style:font-weight-complex="bold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57" style:parent-style-name="Normalny" style:family="paragraph">
      <style:paragraph-properties fo:text-align="center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58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59" style:parent-style-name="Normalny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461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462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463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style:language-asian="pl" style:country-asian="PL" style:language-complex="fa" style:country-complex="IR"/>
    </style:style>
    <style:style style:name="T464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style:language-asian="pl" style:country-asian="PL" style:language-complex="fa" style:country-complex="IR"/>
    </style:style>
    <style:style style:name="T465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style:language-asian="pl" style:country-asian="PL" style:language-complex="fa" style:country-complex="IR"/>
    </style:style>
    <style:style style:name="T466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67" style:parent-style-name="Normalny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="Poppins" style:font-name-asian="Times New Roman" style:font-name-complex="Poppins" style:font-weight-complex="bold" style:letter-kerning="false" fo:font-size="10pt" style:font-size-asian="10pt" style:font-size-complex="10pt" fo:language="de" fo:country="DE" style:language-asian="pl" style:country-asian="PL" style:language-complex="fa" style:country-complex="IR"/>
    </style:style>
    <style:style style:name="T469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470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1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2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3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4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5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6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7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8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79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80" style:parent-style-name="Normalny" style:family="paragraph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81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82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83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84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85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486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487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88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489" style:parent-style-name="Standard" style:family="paragraph">
      <style:text-properties style:font-name="Poppins" style:font-name-asian="Times New Roman" style:font-name-complex="Poppins" style:font-weight-complex="bold" fo:font-size="10pt" style:font-size-asian="10pt" style:font-size-complex="10pt" style:language-asian="pl" style:country-asian="PL"/>
    </style:style>
    <style:style style:name="P490" style:parent-style-name="Standard" style:family="paragraph">
      <style:text-properties style:font-name="Poppins" style:font-name-asian="Times New Roman" style:font-name-complex="Poppins" style:font-weight-complex="bold" fo:font-size="10pt" style:font-size-asian="10pt" style:font-size-complex="10pt" style:language-asian="pl" style:country-asian="PL"/>
    </style:style>
    <style:style style:name="P491" style:parent-style-name="Standard" style:family="paragraph">
      <style:text-properties style:font-name="Poppins" style:font-name-asian="Times New Roman" style:font-name-complex="Poppins" style:font-weight-complex="bold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493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494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495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496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497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498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499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0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1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2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3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4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5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6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07" style:parent-style-name="Normalny" style:family="paragraph">
      <style:paragraph-properties fo:widows="2" fo:orphans="2" style:vertical-align="auto" fo:line-height="101%"/>
      <style:text-properties style:font-name="Poppins" style:font-name-asian="Times New Roman" style:font-name-complex="Poppins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8" style:parent-style-name="Normalny" style:family="paragraph">
      <style:paragraph-properties fo:widows="2" fo:orphans="2" style:vertical-align="auto" fo:line-height="101%"/>
      <style:text-properties style:font-name="Poppins" style:font-name-asian="Times New Roman" style:font-name-complex="Poppins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9" style:parent-style-name="Normalny" style:family="paragraph">
      <style:paragraph-properties fo:widows="2" fo:orphans="2" style:vertical-align="auto" fo:line-height="101%"/>
      <style:text-properties fo:hyphenate="true"/>
    </style:style>
    <style:style style:name="T510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P511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2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3" style:parent-style-name="Normalny" style:list-style-name="LFO5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14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5" style:parent-style-name="Normalny" style:family="paragraph">
      <style:paragraph-properties style:text-autospace="none" fo:text-align="justify" style:vertical-align="auto" fo:margin-left="-0.1972in" fo:text-indent="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6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7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8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19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0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1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2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3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4" style:parent-style-name="Normalny" style:list-style-name="LFO6" style:family="paragraph">
      <style:paragraph-properties fo:widows="2" fo:orphans="2" style:text-autospace="none" fo:text-align="justify" style:vertical-align="auto" fo:line-height="101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25" style:parent-style-name="Normalny" style:list-style-name="LFO6" style:family="paragraph">
      <style:paragraph-properties fo:widows="2" fo:orphans="2" style:text-autospace="none" fo:text-align="justify" style:vertical-align="auto" fo:line-height="101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26" style:parent-style-name="Normalny" style:list-style-name="LFO6" style:family="paragraph">
      <style:paragraph-properties fo:widows="2" fo:orphans="2" style:text-autospace="none" fo:text-align="justify" style:vertical-align="auto" fo:margin-bottom="0.1111in" fo:line-height="101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27" style:parent-style-name="Normalny" style:family="paragraph">
      <style:paragraph-properties style:text-autospace="none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8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29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30" style:parent-style-name="Normalny" style:list-style-name="LFO7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1" style:parent-style-name="Normalny" style:list-style-name="LFO7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2" style:parent-style-name="Normalny" style:list-style-name="LFO7" style:family="paragraph">
      <style:paragraph-properties fo:widows="2" fo:orphans="2" style:text-autospace="none" fo:text-align="justify" style:vertical-align="auto" fo:margin-bottom="0.1111in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3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34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35" style:parent-style-name="Normalny" style:list-style-name="LFO8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6" style:parent-style-name="Normalny" style:list-style-name="LFO8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7" style:parent-style-name="Normalny" style:list-style-name="LFO8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8" style:parent-style-name="Normalny" style:list-style-name="LFO8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39" style:parent-style-name="Normalny" style:list-style-name="LFO8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40" style:parent-style-name="Normalny" style:list-style-name="LFO8" style:family="paragraph">
      <style:paragraph-properties fo:widows="2" fo:orphans="2" style:text-autospace="none" fo:text-align="justify" style:vertical-align="auto" fo:line-height="101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541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2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3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4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5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6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7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548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49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0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1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2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3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4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5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6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7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8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59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60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61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62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63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64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565" style:parent-style-name="Normalny" style:family="paragraph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style:contextual-spacing="true"/>
      <style:text-properties style:font-name="Poppins" style:font-name-asian="Times New Roman" style:font-name-complex="Poppins" fo:color="#323E4F" fo:letter-spacing="0.0034in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fo:margin-bottom="0.1965in"/>
    </style:style>
    <style:style style:name="T567" style:parent-style-name="Domyślnaczcionkaakapitu" style:family="text">
      <style:text-properties style:font-name="Poppins" style:font-name-asian="Times New Roman" style:font-name-complex="Poppins" style:font-style-complex="italic" fo:color="#1F3864" fo:font-size="10pt" style:font-size-asian="10pt" style:font-size-complex="10pt" style:language-asian="en" style:country-asian="US" style:language-complex="ar" style:country-complex="SA"/>
    </style:style>
    <style:style style:name="P568" style:parent-style-name="Normalny" style:family="paragraph">
      <style:paragraph-properties fo:widows="2" fo:orphans="2" fo:text-align="justify" fo:margin-bottom="0.1965in"/>
    </style:style>
    <style:style style:name="T569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color="#222222" fo:font-size="10pt" style:font-size-asian="10pt" style:font-size-complex="10pt" style:language-asian="en" style:country-asian="US" style:language-complex="ar" style:country-complex="SA"/>
    </style:style>
    <style:style style:name="T570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color="#222222" fo:font-size="10pt" style:font-size-asian="10pt" style:font-size-complex="10pt" style:language-asian="en" style:country-asian="US" style:language-complex="ar" style:country-complex="SA"/>
    </style:style>
    <style:style style:name="T571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color="#222222" fo:font-size="10pt" style:font-size-asian="10pt" style:font-size-complex="10pt" style:language-asian="en" style:country-asian="US" style:language-complex="ar" style:country-complex="SA"/>
    </style:style>
    <style:style style:name="T572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573" style:parent-style-name="Normalny" style:list-style-name="LFO10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574" style:parent-style-name="Domyślnaczcionkaakapitu" style:family="text"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/>
    </style:style>
    <style:style style:name="T575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en" fo:country="US" style:language-asian="en" style:country-asian="US" style:language-complex="ar" style:country-complex="SA"/>
    </style:style>
    <style:style style:name="T576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en" fo:country="US" style:language-asian="en" style:country-asian="US" style:language-complex="ar" style:country-complex="SA"/>
    </style:style>
    <style:style style:name="T577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en" fo:country="US" style:language-asian="en" style:country-asian="US" style:language-complex="ar" style:country-complex="SA"/>
    </style:style>
    <style:style style:name="P578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79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0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1" style:parent-style-name="Normalny" style:list-style-name="LFO12" style:family="paragraph">
      <style:paragraph-properties fo:widows="2" fo:orphans="2" fo:text-align="justify" style:vertical-align="auto" fo:margin-bottom="0.0833in"/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2" style:parent-style-name="Normalny" style:list-style-name="LFO11" style:family="paragraph">
      <style:paragraph-properties fo:widows="2" fo:orphans="2" fo:text-align="justify" style:vertical-align="auto" fo:margin-bottom="0.0833in"/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3" style:parent-style-name="Normalny" style:list-style-name="LFO11" style:family="paragraph">
      <style:paragraph-properties fo:widows="2" fo:orphans="2" fo:text-align="justify" style:vertical-align="auto" fo:margin-bottom="0.0833in"/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4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5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6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7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8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89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590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en" style:country-asian="US" style:language-complex="ar" style:country-complex="SA"/>
    </style:style>
    <style:style style:name="T591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en" style:country-asian="US" style:language-complex="ar" style:country-complex="SA"/>
    </style:style>
    <style:style style:name="T592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en" style:country-asian="US" style:language-complex="ar" style:country-complex="SA"/>
    </style:style>
    <style:style style:name="P593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594" style:parent-style-name="Domyślnaczcionkaakapitu" style:family="text">
      <style:text-properties style:font-name="Poppins" style:font-name-asian="Times New Roman" style:font-name-complex="Poppins" fo:color="#000000" fo:font-size="10pt" style:font-size-asian="10pt" style:font-size-complex="10pt" style:language-asian="en" style:country-asian="US" style:language-complex="ar" style:country-complex="SA"/>
    </style:style>
    <style:style style:name="T595" style:parent-style-name="Domyślnaczcionkaakapitu" style:family="text">
      <style:text-properties style:font-name="Poppins" style:font-name-asian="Times New Roman" style:font-name-complex="Poppins" fo:color="#000000" fo:font-size="10pt" style:font-size-asian="10pt" style:font-size-complex="10pt" style:language-asian="en" style:country-asian="US" style:language-complex="ar" style:country-complex="SA"/>
    </style:style>
    <style:style style:name="T596" style:parent-style-name="Domyślnaczcionkaakapitu" style:family="text">
      <style:text-properties style:font-name="Poppins" style:font-name-asian="Times New Roman" style:font-name-complex="Poppins" fo:color="#000000" fo:font-size="10pt" style:font-size-asian="10pt" style:font-size-complex="10pt" style:language-asian="en" style:country-asian="US" style:language-complex="ar" style:country-complex="SA"/>
    </style:style>
    <style:style style:name="P597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98" style:parent-style-name="Normalny" style:list-style-name="LFO9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widows="2" fo:orphans="2" fo:text-align="justify" fo:margin-top="0.1388in" fo:margin-bottom="0.0694in"/>
      <style:text-properties style:font-name="Poppins" style:font-name-asian="Times New Roman" style:font-name-complex="Poppins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1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2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3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4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5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6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7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8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09" style:parent-style-name="Normalny" style:family="paragraph">
      <style:paragraph-properties fo:text-align="justify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61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5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6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7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8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19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5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6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7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8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29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5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6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7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8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39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5" style:parent-style-name="Tekstpodstawowy" style:family="paragraph">
      <style:paragraph-properties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6" style:parent-style-name="Tekstpodstawowy" style:family="paragraph">
      <style:paragraph-properties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647" style:parent-style-name="Normalny" style:family="paragraph">
      <style:paragraph-properties>
        <style:tab-stops>
          <style:tab-stop style:type="left" style:position="4.9979in"/>
        </style:tab-stops>
      </style:paragraph-properties>
    </style:style>
    <style:style style:name="T648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49" style:parent-style-name="Domyślnaczcionkaakapitu" style:family="text">
      <style:text-properties style:font-name="Poppins" style:font-name-complex="Poppins" fo:letter-spacing="-0.0013in" fo:font-size="8pt" style:font-size-asian="8pt" style:font-size-complex="8pt"/>
    </style:style>
    <style:style style:name="T650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51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652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53" style:parent-style-name="Domyślnaczcionkaakapitu" style:family="text">
      <style:text-properties style:font-name="Poppins" style:font-name-complex="Poppins" fo:letter-spacing="-0.0027in" fo:font-size="8pt" style:font-size-asian="8pt" style:font-size-complex="8pt"/>
    </style:style>
    <style:style style:name="T654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55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656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57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58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59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60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661" style:parent-style-name="Domyślnaczcionkaakapitu" style:family="text">
      <style:text-properties style:font-name="Poppins" style:font-name-complex="Poppins" fo:letter-spacing="-0.0013in" fo:font-size="8pt" style:font-size-asian="8pt" style:font-size-complex="8pt"/>
    </style:style>
    <style:style style:name="T662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P663" style:parent-style-name="Tekstpodstawowy" style:family="paragraph">
      <style:text-properties style:font-name="Poppins" style:font-name-complex="Poppins" fo:font-size="10pt" style:font-size-asian="10pt" style:font-size-complex="10pt"/>
    </style:style>
    <style:style style:name="P664" style:parent-style-name="Tekstpodstawowy" style:family="paragraph">
      <style:paragraph-properties fo:margin-top="0.0041in"/>
      <style:text-properties style:font-name="Poppins" style:font-name-complex="Poppins" fo:font-size="10pt" style:font-size-asian="10pt" style:font-size-complex="10pt"/>
    </style:style>
    <style:style style:name="P665" style:parent-style-name="Tytuł" style:family="paragraph">
      <style:paragraph-properties fo:margin-left="0.9618in">
        <style:tab-stops/>
      </style:paragraph-properties>
    </style:style>
    <style:style style:name="T66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7" style:parent-style-name="Domyślnaczcionkaakapitu" style:family="text">
      <style:text-properties style:font-name="Poppins" style:font-name-complex="Poppins" fo:letter-spacing="-0.0069in" fo:font-size="10pt" style:font-size-asian="10pt" style:font-size-complex="10pt"/>
    </style:style>
    <style:style style:name="T66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669" style:parent-style-name="Tytuł" style:family="paragraph">
      <style:paragraph-properties fo:margin-top="0.0159in" fo:line-height="102%"/>
    </style:style>
    <style:style style:name="T67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1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7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3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67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5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7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7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67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9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68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1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8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3" style:parent-style-name="Domyślnaczcionkaakapitu" style:family="text">
      <style:text-properties style:font-name="Poppins" style:font-name-complex="Poppins" fo:letter-spacing="-0.043in" fo:font-size="10pt" style:font-size-asian="10pt" style:font-size-complex="10pt"/>
    </style:style>
    <style:style style:name="T68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5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68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7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68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9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69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691" style:parent-style-name="Tekstpodstawowy" style:family="paragraph">
      <style:text-properties style:font-name="Poppins" style:font-name-complex="Poppins" fo:font-weight="bold" style:font-weight-asian="bold" fo:font-size="10pt" style:font-size-asian="10pt" style:font-size-complex="10pt"/>
    </style:style>
    <style:style style:name="P692" style:parent-style-name="Tekstpodstawowy" style:family="paragraph">
      <style:paragraph-properties fo:margin-top="0.0048in"/>
      <style:text-properties style:font-name="Poppins" style:font-name-complex="Poppins" fo:font-weight="bold" style:font-weight-asian="bold" fo:font-size="10pt" style:font-size-asian="10pt" style:font-size-complex="10pt"/>
    </style:style>
    <style:style style:name="P693" style:parent-style-name="Tekstpodstawowy" style:family="paragraph">
      <style:paragraph-properties fo:text-align="justify" fo:margin-top="0.0006in" fo:line-height="102%" fo:margin-left="0.0805in" fo:margin-right="0.0777in">
        <style:tab-stops/>
      </style:paragraph-properties>
    </style:style>
    <style:style style:name="T69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69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69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0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0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3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0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0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0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3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2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2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3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2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2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2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3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4" style:parent-style-name="Domyślnaczcionkaakapitu" style:family="text">
      <style:text-properties style:font-name="Poppins" style:font-name-complex="Poppins" fo:letter-spacing="0.0152in" fo:font-size="10pt" style:font-size-asian="10pt" style:font-size-complex="10pt"/>
    </style:style>
    <style:style style:name="T7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6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7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8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0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2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7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4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6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8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0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2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4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7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6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7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8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7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0" style:parent-style-name="Domyślnaczcionkaakapitu" style:family="text">
      <style:text-properties style:font-name="Poppins" style:font-name-complex="Poppins" fo:letter-spacing="0.0166in" fo:font-size="10pt" style:font-size-asian="10pt" style:font-size-complex="10pt"/>
    </style:style>
    <style:style style:name="T7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2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7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4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765" style:parent-style-name="Domyślnaczcionkaakapitu" style:family="text">
      <style:text-properties style:font-name="Poppins" style:font-name-complex="Poppins" fo:font-style="italic" style:font-style-asian="italic" fo:letter-spacing="-0.0368in" fo:font-size="10pt" style:font-size-asian="10pt" style:font-size-complex="10pt"/>
    </style:style>
    <style:style style:name="T766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767" style:parent-style-name="Domyślnaczcionkaakapitu" style:family="text">
      <style:text-properties style:font-name="Poppins" style:font-name-complex="Poppins" fo:font-style="italic" style:font-style-asian="italic" fo:letter-spacing="-0.0006in" fo:font-size="10pt" style:font-size-asian="10pt" style:font-size-complex="10pt"/>
    </style:style>
    <style:style style:name="T768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7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770" style:parent-style-name="Tekstpodstawowy" style:family="paragraph">
      <style:paragraph-properties fo:text-align="justify" fo:margin-top="0.1097in" fo:margin-left="0.0805in">
        <style:tab-stops/>
      </style:paragraph-properties>
    </style:style>
    <style:style style:name="T7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2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7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4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6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8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0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7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2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4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6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7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8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7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0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9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2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9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4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9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796" style:parent-style-name="Akapitzlistą" style:list-style-name="LFO14" style:family="paragraph">
      <style:paragraph-properties style:text-autospace="none" fo:text-align="justify" fo:margin-top="0.1243in" fo:margin-right="0.0791in">
        <style:tab-stops>
          <style:tab-stop style:type="left" style:position="0.8923in"/>
        </style:tab-stops>
      </style:paragraph-properties>
      <style:text-properties fo:hyphenate="true"/>
    </style:style>
    <style:style style:name="T79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8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79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0" style:parent-style-name="Domyślnaczcionkaakapitu" style:family="text">
      <style:text-properties style:font-name="Poppins" style:font-name-complex="Poppins" fo:letter-spacing="0.0166in" fo:font-size="10pt" style:font-size-asian="10pt" style:font-size-complex="10pt"/>
    </style:style>
    <style:style style:name="T80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2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80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4" style:parent-style-name="Domyślnaczcionkaakapitu" style:family="text">
      <style:text-properties style:font-name="Poppins" style:font-name-complex="Poppins" fo:letter-spacing="0.0187in" fo:font-size="10pt" style:font-size-asian="10pt" style:font-size-complex="10pt"/>
    </style:style>
    <style:style style:name="T80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6" style:parent-style-name="Domyślnaczcionkaakapitu" style:family="text">
      <style:text-properties style:font-name="Poppins" style:font-name-complex="Poppins" fo:letter-spacing="0.0166in" fo:font-size="10pt" style:font-size-asian="10pt" style:font-size-complex="10pt"/>
    </style:style>
    <style:style style:name="T80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8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80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0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81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2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81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4" style:parent-style-name="Domyślnaczcionkaakapitu" style:family="text">
      <style:text-properties style:font-name="Poppins" style:font-name-complex="Poppins" fo:letter-spacing="0.0194in" fo:font-size="10pt" style:font-size-asian="10pt" style:font-size-complex="10pt"/>
    </style:style>
    <style:style style:name="T81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6" style:parent-style-name="Domyślnaczcionkaakapitu" style:family="text">
      <style:text-properties style:font-name="Poppins" style:font-name-complex="Poppins" fo:letter-spacing="0.0187in" fo:font-size="10pt" style:font-size-asian="10pt" style:font-size-complex="10pt"/>
    </style:style>
    <style:style style:name="T81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8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81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0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82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2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82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4" style:parent-style-name="Domyślnaczcionkaakapitu" style:family="text">
      <style:text-properties style:font-name="Poppins" style:font-name-complex="Poppins" fo:letter-spacing="0.0131in" fo:font-size="10pt" style:font-size-asian="10pt" style:font-size-complex="10pt"/>
    </style:style>
    <style:style style:name="T82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6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82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8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82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0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8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2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8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4" style:parent-style-name="Domyślnaczcionkaakapitu" style:family="text">
      <style:text-properties style:font-name="Poppins" style:font-name-complex="Poppins" fo:letter-spacing="0.0131in" fo:font-size="10pt" style:font-size-asian="10pt" style:font-size-complex="10pt"/>
    </style:style>
    <style:style style:name="T8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6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8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8" style:parent-style-name="Domyślnaczcionkaakapitu" style:family="text">
      <style:text-properties style:font-name="Poppins" style:font-name-complex="Poppins" fo:letter-spacing="0.0131in" fo:font-size="10pt" style:font-size-asian="10pt" style:font-size-complex="10pt"/>
    </style:style>
    <style:style style:name="T8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0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8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2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8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4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8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6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8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8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8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0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2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8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4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6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8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8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0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2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4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8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8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0" style:parent-style-name="Domyślnaczcionkaakapitu" style:family="text">
      <style:text-properties style:font-name="Poppins" style:font-name-complex="Poppins" fo:letter-spacing="-0.0048in" fo:font-size="10pt" style:font-size-asian="10pt" style:font-size-complex="10pt"/>
    </style:style>
    <style:style style:name="T8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8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0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2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6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8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9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9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9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93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89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95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89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97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89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99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0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01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0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03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90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05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90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07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0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09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9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11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13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91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15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17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9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1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92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21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2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23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2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25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2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27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2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29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3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31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3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33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3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35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3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37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3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3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94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41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94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43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94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45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94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47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94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49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95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51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95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953" style:parent-style-name="Akapitzlistą" style:list-style-name="LFO13" style:family="paragraph">
      <style:paragraph-properties style:text-autospace="none" fo:text-align="justify" fo:margin-top="0.0006in" fo:margin-right="0.0777in">
        <style:tab-stops>
          <style:tab-stop style:type="left" style:position="0.8923in"/>
        </style:tab-stops>
      </style:paragraph-properties>
      <style:text-properties fo:hyphenate="true"/>
    </style:style>
    <style:style style:name="T95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5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95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57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5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59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6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61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6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63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6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65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6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67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96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69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970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9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72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7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76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78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9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80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8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84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9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86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9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88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90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99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9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9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94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99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9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99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998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99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00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00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02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100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0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00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0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00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08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100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10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101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1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01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14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01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16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101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18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101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2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02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2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02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24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102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26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02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1028" style:parent-style-name="Akapitzlistą" style:list-style-name="LFO13" style:family="paragraph">
      <style:paragraph-properties style:text-autospace="none" fo:text-align="justify" fo:margin-right="0.0791in">
        <style:tab-stops>
          <style:tab-stop style:type="left" style:position="0.8923in"/>
        </style:tab-stops>
      </style:paragraph-properties>
      <style:text-properties fo:hyphenate="true"/>
    </style:style>
    <style:style style:name="T102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3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3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0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34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10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36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10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38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10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40" style:parent-style-name="Domyślnaczcionkaakapitu" style:family="text">
      <style:text-properties style:font-name="Poppins" style:font-name-complex="Poppins" fo:letter-spacing="-0.0069in" fo:font-size="10pt" style:font-size-asian="10pt" style:font-size-complex="10pt"/>
    </style:style>
    <style:style style:name="T10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42" style:parent-style-name="Domyślnaczcionkaakapitu" style:family="text">
      <style:text-properties style:font-name="Poppins" style:font-name-complex="Poppins" fo:letter-spacing="-0.0069in" fo:font-size="10pt" style:font-size-asian="10pt" style:font-size-complex="10pt"/>
    </style:style>
    <style:style style:name="T10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44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46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10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48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50" style:parent-style-name="Domyślnaczcionkaakapitu" style:family="text">
      <style:text-properties style:font-name="Poppins" style:font-name-complex="Poppins" fo:letter-spacing="-0.0076in" fo:font-size="10pt" style:font-size-asian="10pt" style:font-size-complex="10pt"/>
    </style:style>
    <style:style style:name="T10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52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10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54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56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10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58" style:parent-style-name="Domyślnaczcionkaakapitu" style:family="text">
      <style:text-properties style:font-name="Poppins" style:font-name-complex="Poppins" fo:letter-spacing="-0.0076in" fo:font-size="10pt" style:font-size-asian="10pt" style:font-size-complex="10pt"/>
    </style:style>
    <style:style style:name="T10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60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62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64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66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10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68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10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7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0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7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74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10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76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78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10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80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8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0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84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10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86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88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90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9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9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9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9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9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9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109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098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09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00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10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02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110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0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10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06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107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110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09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11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1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13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111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15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1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17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11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19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112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21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12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1123" style:parent-style-name="Tekstpodstawowy" style:family="paragraph">
      <style:paragraph-properties fo:margin-top="0.0062in"/>
      <style:text-properties style:font-name="Poppins" style:font-name-complex="Poppins" fo:font-size="10pt" style:font-size-asian="10pt" style:font-size-complex="10pt"/>
    </style:style>
    <style:style style:name="P1124" style:parent-style-name="Tekstpodstawowy" style:family="paragraph">
      <style:paragraph-properties fo:text-align="justify" fo:margin-top="0.0006in" fo:line-height="102%" fo:margin-left="0.277in" fo:margin-right="0.0791in">
        <style:tab-stops/>
      </style:paragraph-properties>
    </style:style>
    <style:style style:name="T112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2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2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2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2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3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3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3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3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3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4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4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4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4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4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5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5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5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5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5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6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6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6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6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6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7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7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7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7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7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7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77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17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79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118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8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118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183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118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1185" style:parent-style-name="Tekstpodstawowy" style:family="paragraph">
      <style:text-properties style:font-name="Poppins" style:font-name-complex="Poppins" fo:font-size="10pt" style:font-size-asian="10pt" style:font-size-complex="10pt"/>
    </style:style>
    <style:style style:name="P1186" style:parent-style-name="Tekstpodstawowy" style:family="paragraph">
      <style:text-properties style:font-name="Poppins" style:font-name-complex="Poppins" fo:font-size="10pt" style:font-size-asian="10pt" style:font-size-complex="10pt"/>
    </style:style>
    <style:style style:name="P1187" style:parent-style-name="Tekstpodstawowy" style:family="paragraph">
      <style:paragraph-properties fo:text-align="center" fo:margin-top="0.1381in" fo:margin-left="3.3805in" fo:margin-right="0.229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1188" style:parent-style-name="Normalny" style:family="paragraph">
      <style:paragraph-properties fo:text-align="center" fo:margin-top="0.1222in" fo:margin-left="3.3805in" fo:margin-right="0.2319in">
        <style:tab-stops/>
      </style:paragraph-properties>
    </style:style>
    <style:style style:name="T1189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1190" style:parent-style-name="Domyślnaczcionkaakapitu" style:family="text">
      <style:text-properties style:font-name="Poppins" style:font-name-complex="Poppins" fo:letter-spacing="-0.0013in" fo:font-size="8pt" style:font-size-asian="8pt" style:font-size-complex="8pt"/>
    </style:style>
    <style:style style:name="T1191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1192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1193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1194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1195" style:parent-style-name="Domyślnaczcionkaakapitu" style:family="text">
      <style:text-properties style:font-name="Poppins" style:font-name-complex="Poppins" fo:font-size="8pt" style:font-size-asian="8pt" style:font-size-complex="8pt"/>
    </style:style>
  </office:automatic-styles>
  <office:body>
    <office:text text:use-soft-page-breaks="true">
      <text:p text:style-name="P1">Grębocice,<text:s/>7.10.2024<text:s/>r.</text:p>
      <text:p text:style-name="P2">Załącznik nr 1<text:s/></text:p>
      <text:p text:style-name="P3">do Zaproszenia do złożenia oferty<text:s/></text:p>
      <text:p text:style-name="P4">CKiS.261.2.2024.MN</text:p>
      <text:p text:style-name="P5">Zestawienie<text:s/></text:p>
      <text:p text:style-name="P6">zapotrzebowania na artykuły chemiczne, higieniczne i środki czystości dla CKiS Grębocice.</text:p>
      <text:p text:style-name="P7"><text:s text:c="6"/>Uwaga! Jeśli jakiegoś produktu nie ma w sprzedaży firmy, proszę pominąć tę pozycję.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51069569"/>Lp.<text:s/></text:p>
          </table:table-cell>
          <table:table-cell table:style-name="TableCell15">
            <text:p text:style-name="P16">ŚRODKI CZYSTOŚCI<text:s/></text:p>
            <text:p text:style-name="P17">ŚRODKI HIGIENICZNE</text:p>
            <text:p text:style-name="P18">ARTYKUŁY CHEMICZNE</text:p>
          </table:table-cell>
          <table:table-cell table:style-name="TableCell19">
            <text:p text:style-name="P20">Proponowana cena jednostkowa brutto wykonawcy zamówienia biorącego udział w trybie<text:s/>złożenia oferty<text:s/>na rok 2025 (za sztukę lub opakowanie w zależności od możliwości sprzedaży danego art.):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Rękawice gumowe gospodarcze gospodarcze rozmiar 8 i 9 lub M i 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Rękawice nitrylowe, rozm. M <text:s/>kolor czarny i niebieski<text:s/><text:line-break/>(jeśli w zależności od koloru cena jest różna proszę podać cenę koloru czarnego i niebieskiego osobno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Rękawice nitrylowe, rozm. L <text:s/>kolor czarny i niebieski (jeśli<text:s/><text:line-break/>w zależności od koloru cena jest różna proszę podać cenę<text:s/><text:line-break/>koloru czarnego i niebieskiego osobno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Ręczniki ZZ białe celulozowe Velvet professional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Ręczniki w rolkach optimum automatic maxi, białe,<text:s/><text:line-break/>supermocn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Ręczniki papierowe zwykł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łyn do szyb Clin 500 m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łyn do szyb Clin 4,5 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łyn do podłóg Ajax 1,25 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Ajax płyn do podłóg 5 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SIDOLUX pasta do nabłyszczania kamienia i terrakoty 750 m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SIDOLUX pasta do nabłyszczania kamienia i terrakoty 5 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Ściereczki z mikrofibry Viled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Gąbka do naczyń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ruciak Viled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Ściereczka bawełnian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Płyn do wc Domestos 750 m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łyn do wc Domestos 5 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Płyn na kamień i rdzę W5 500 m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łyn do naczyń Fairy 900 ml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Płyn do naczyń Fairy 5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Rękawice gumowe zółte rozmiar M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ękawice gumowe zółte rozmiar 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Mleczko czyszczące CIF 750 ml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leczko czyszczące CIF 2 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asta do podłóg Sidolux – do paneli 500 ml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Pasta do podłóg Sidolux – do paneli 5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Kret do udrażniania rur – granulki 800 g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Mop Vileda okrągły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Mop Vileda prostokątny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Kije do mioteł, mopów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ydło w płynie w dozowniku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Kostki do wc Domestos z zawieszką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Worki na śmieci Anna Zaradna 45 l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Worki na śmieci Anna Zaradna <text:s/>60 l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Worki na śmieci Anna Zaradna– 160 l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Worki na śmieci Anna Zaradna – 240 l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Papier toaletowy celulozowy Velvet Proffesional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Ręcznik papier Ellis Estimo Celuloza 18,6 cm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Biały dwuwarstwowy papier toaletowy Merida Optimum<text:s/><text:line-break/>długość 210 m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bookmark-start text:name="_Hlk178331994"/></text:p>
          </table:table-cell>
          <table:table-cell table:style-name="TableCell304">
            <text:p text:style-name="P305">Ścierka Vileda Actifibre Universal Cloth - Fioletow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Ścierka Vileda Actifibre Window All in 1 – Żółta do szyb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Meglio odtłuszczacz 750 ml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bookmark-end text:name="_Hlk51069569"/><text:bookmark-end text:name="_Hlk178331994"/></text:p>
          </table:table-cell>
          <table:table-cell table:style-name="TableCell325">
            <text:p text:style-name="P326">Meglio odtłuszczacz 5 l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Clinex Shine Steel – preparat czyszcząco nabłyszczający 650 ml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Clinex Shine Steel – preparat czyszcząco nabłyszczający 5 l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Tenzi Top Grill 1 l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Odświeżacz powietrza 300ml Ambi Pur Spray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Kapsułki do zmywarki Fairy – największe opakowanie<text:s/><text:line-break/>w ofercie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Kapsułki do zmywarki Fairy – najmniejsze opakowanie<text:s/><text:line-break/>w ofercie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Sól do zmywarki Finish - największe opakowanie w oferci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Sól do zmywarki Finish - najmniejsze opakowanie w ofercie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Finish nabłyszczacz do zmywarki - płyn nabłyszczający Shine&amp;Protect Fresh 400 ml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Spray do mebli Pronto Wood Classic 300ml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Vileda Wkład do mopa okrągłego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Vileda Wkład do mopa prostokątnego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Tenzi Płyn do mycia ekranów LCD 600 ml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MOCNY ODKAMIENIACZ DO EKSPRESÓW DeLonghi EcoDecalk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FILTR WODY DO EKSPRESU DELONGHI AUTENTICA ETAM 6 szt.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<text:span text:style-name="T449">Grębocice, dnia<text:s/></text:span><text:span text:style-name="T450">30.09.2024</text:span><text:span text:style-name="T451"><text:s/>r.</text:span></text:p>
      <text:p text:style-name="P452">Załącznik nr<text:s/>2<text:s/></text:p>
      <text:p text:style-name="P453">do Zaproszenia do złożenia oferty<text:s/></text:p>
      <text:p text:style-name="P454">CKiS.261.2.2024.MN</text:p>
      <text:p text:style-name="P455">CKiS.261.2.2024.MN</text:p>
      <text:p text:style-name="P456"/>
      <text:p text:style-name="P457">OŚWIADCZENIE WYKONAWCY</text:p>
      <text:p text:style-name="P458"> </text:p>
      <text:p text:style-name="P459"><text:span text:style-name="T460">Wyrażam chęć uczestnictwa w<text:s/></text:span><text:span text:style-name="T461">Zaproszeniu do złożenia oferty<text:s/></text:span><text:span text:style-name="T462">organizowanym przez<text:s/></text:span><text:span text:style-name="T463">Centrum Kultury<text:s/></text:span><text:span text:style-name="T464"><text:line-break/></text:span><text:span text:style-name="T465">i Sportu w Grębocicach</text:span><text:span text:style-name="T466">, ul. Kościelna 21, <text:s/>59-150 Grębocice na zadanie p.n.:</text:span></text:p>
      <text:p text:style-name="P467"><text:span text:style-name="T468">,,Zaopatrywanie Centrum Kultury i Sportu w Grębocicach w Grębocicach w środki czystości i artykuły higieniczne”<text:s/></text:span><text:span text:style-name="T469">w terminach i na warunkach określonych w<text:s/></text:span><text:span text:style-name="T470">zaproszeniu.</text:span></text:p>
      <text:list text:style-name="WWNum31">
        <text:list-item text:start-value="1">
          <text:p text:style-name="P471">Oświadczam, że podmiot, który reprezentuję spełnia warunki udziału w zakresie posiadania uprawnień do wykonania prac lub czynności, posiadania niezbędnej wiedzy i doświadczenia, dysponowania odpowiednim potencjałem technicznym oraz osobami zdolnymi do wykonania zamówienia, sytuacji ekonomicznej i finansowej;</text:p>
        </text:list-item>
        <text:list-item>
          <text:p text:style-name="P472">Oświadczam, że nie podlegam wykluczeniu z postępowania na podstawie art. 24 ust. 1 Ustawy<text:s/><text:line-break/>z dnia 29 stycznia 2004r. Prawo zamówień publicznych;</text:p>
        </text:list-item>
        <text:list-item>
          <text:p text:style-name="P473">Oświadczam, że zapoznałem się ze szczegółowymi warunkami postępowania zawartymi<text:s/><text:line-break/>w zapytaniu ofertowym i w projekcie umowy, i przyjmuję je bez zastrzeżeń;</text:p>
        </text:list-item>
        <text:list-item>
          <text:p text:style-name="P474">Oświadczam, że zobowiązuję się w razie wyboru naszej oferty do  podpisania w wyznaczonym przez Zamawiającego terminie umowy;</text:p>
        </text:list-item>
        <text:list-item>
          <text:p text:style-name="P475">Oświadczam, że zdobyłem wszelkie informacje, które mogą być niezbędne i konieczne<text:s/><text:line-break/>do przygotowania oferty oraz podpisania umowy;</text:p>
        </text:list-item>
        <text:list-item>
          <text:p text:style-name="P476">Deklaruję, że wszystkie oświadczenia i informacje zamieszczone w niniejszej „Ofercie”<text:s/><text:line-break/>są kompletne, prawdziwe i dokładne w każdym szczególe.</text:p>
        </text:list-item>
      </text:list>
      <text:p text:style-name="P477">                                                                                                             </text:p>
      <text:p text:style-name="P478"/>
      <text:p text:style-name="P479"/>
      <text:p text:style-name="P480"/>
      <text:p text:style-name="P481">                                                                                           <text:s text:c="2"/><text:tab/><text:tab/>Upełnomocniony przedstawiciel</text:p>
      <text:p text:style-name="P482"> </text:p>
      <text:p text:style-name="P483">                   </text:p>
      <text:p text:style-name="P484">       <text:s text:c="85"/><text:tab/><text:tab/><text:tab/><text:tab/><text:s/>...................................................</text:p>
      <text:p text:style-name="P485">         </text:p>
      <text:p text:style-name="Normalny"><text:span text:style-name="T486">Data: .......................................</text:span></text:p>
      <text:p text:style-name="P487"/>
      <text:p text:style-name="P488"/>
      <text:p text:style-name="P489"/>
      <text:p text:style-name="P490"/>
      <text:p text:style-name="P491"/>
      <text:soft-page-break/>
      <text:p text:style-name="P492">Załącznik nr 3<text:s/></text:p>
      <text:p text:style-name="P493">do Zaproszenia do złożenia oferty<text:s/></text:p>
      <text:p text:style-name="P494">CKiS.261.2.2024.MN</text:p>
      <text:p text:style-name="P495">Umowa nr<text:s/>- projekt</text:p>
      <text:p text:style-name="P496"/>
      <text:p text:style-name="P497">zawarta w dniu 1 stycznia 2025 r. w Grębocicach pomiędzy:</text:p>
      <text:p text:style-name="P498">Centrum Kultury i Sportu w Grębocicach w Grębocicach</text:p>
      <text:p text:style-name="P499">59-150 Grębocice, ul. Kościelna 21</text:p>
      <text:p text:style-name="P500">reprezentowanym przez:</text:p>
      <text:p text:style-name="P501">……………………………………………………….. – Dyrektor,</text:p>
      <text:p text:style-name="P502">przy kontrasygnacie Głównej Księgowej – ……………………………………………………</text:p>
      <text:p text:style-name="P503">zwanym dalej KUPUJĄCYM,</text:p>
      <text:p text:style-name="P504">a</text:p>
      <text:p text:style-name="P505">Firmą ……………………………………………………………………………………………………………………………………………………………………………………………………</text:p>
      <text:p text:style-name="P506">NIP: …………………………………………………………………</text:p>
      <text:p text:style-name="P507">reprezentowaną przez:</text:p>
      <text:p text:style-name="P508">…………………………………………………………………………………………………</text:p>
      <text:p text:style-name="P509"><text:span text:style-name="T510">zwaną dalej SPRZEDAJĄCYM</text:span></text:p>
      <text:p text:style-name="P511"><text:bookmark-start text:name="_Hlk52449177"/>§ 1</text:p>
      <text:p text:style-name="P512"><text:bookmark-end text:name="_Hlk52449177"/></text:p>
      <text:list text:style-name="LFO5" text:continue-numbering="true">
        <text:list-item>
          <text:p text:style-name="P513">Na podstawie niniejszej umowy Kupujący powierza wykonanie a Sprzedający zobowiązuje się<text:s/><text:line-break/>do wykonywania usług w postaci sprzedaży oraz dostarczania do siedziby Kupującego: środków<text:s/><text:line-break/>czystości i artykułów higienicznych (zgodnie z wyborem oferty na<text:s/>Zaproszenie do złożenia oferty<text:s/>CKiS.261.2.2024.MN);<text:s/></text:p>
        </text:list-item>
      </text:list>
      <text:p text:style-name="P514">2. Sprzedający oświadcza, że wszystkie towary, o których mowa w niniejszej umowie są dobrej jakości<text:s/><text:line-break/><text:s text:c="6"/>i posiadają niezbędne atesty.</text:p>
      <text:p text:style-name="P515">3. Sprzedający będzie dokonywać kompletowania, sprzedaży i dostarczania zamówień<text:s/><text:line-break/><text:s text:c="9"/>z dołożeniem należytej staranności.</text:p>
      <text:p text:style-name="P516">§ 2</text:p>
      <text:p text:style-name="P517"/>
      <text:p text:style-name="P518">1. Sprzedający zobowiązuje się wykonywać określone w § 1 umowy czynności w okresie<text:s/><text:line-break/>od 1 stycznia do 31 grudnia 2025 r.</text:p>
      <text:p text:style-name="P519">2. Strony zgodnie ustalają, że Sprzedający jest zobowiązany na zamówienie pisemne Kupującego dostarczyć w terminie nie dłuższym niż 2 dni robocze, wymienione w zamówieniu artykuły, których zakres określono w § 1, ust. 1.</text:p>
      <text:p text:style-name="P520">3. Zamówienie o którym mowa w ust. 2 składane będzie Sprzedającemu pocztą elektroniczną.</text:p>
      <text:p text:style-name="P521">4. Za datę złożenia zamówienia jest uznawana data wprowadzenia zamówienia do systemu teleinformatycznego Sprzedającego, który zobowiązany jest wprowadzić zamówienie niezwłocznie<text:s/><text:line-break/>po odebraniu go pocztą elektroniczną.</text:p>
      <text:p text:style-name="P522">§ 3</text:p>
      <text:p text:style-name="P523"/>
      <text:list text:style-name="LFO6" text:continue-numbering="true">
        <text:list-item>
          <text:p text:style-name="P524">Sprzedający będzie dostarczał Kupującemu zamówione artykuły biurowe, przybory plastyczne,<text:s/><text:line-break/>artykuły higieniczne, środki czystości na własny koszt i ryzyko w terminie trzech dni od daty złożenia<text:s/><text:line-break/>zamówienia zgodnie z podanym zapotrzebowaniem co do ilości, dokładnego typu oraz nazwy<text:s/><text:line-break/>artykułu (z wyjątkiem sytuacji, gdy oczekiwany produkt można z powodzeniem zamienić na inny).</text:p>
        </text:list-item>
        <text:list-item>
          <text:p text:style-name="P525">Sprzedający udziela Kupującemu gwarancji na zakupione materiały, zgodnie z gwarancją udzielaną przez ich producentów.</text:p>
        </text:list-item>
        <text:list-item>
          <text:p text:style-name="P526">W przypadku stwierdzenia przez Kupującego, że dostarczone materiały są niezgodne z treścią<text:s/><text:line-break/>zamówienia bądź są wadliwe lub niezgodne z umową, Kupujący pisemnie złoży reklamację.<text:s/><text:line-break/>W tym przypadku, Sprzedający w terminie 3 dni od dnia sporządzenia reklamacji uzupełni dostawę<text:s/><text:line-break/>o brakujące materiały bądź wymieni wadliwe na materiały wolne od wad.</text:p>
        </text:list-item>
      </text:list>
      <text:p text:style-name="P527"/>
      <text:p text:style-name="P528">§ 4</text:p>
      <text:p text:style-name="P529"/>
      <text:list text:style-name="LFO7" text:continue-numbering="true">
        <text:list-item>
          <text:p text:style-name="P530">Kupujący zobowiązuje się każdorazowo uregulować należność za zakupione artykuły na podstawie faktury VAT wystawionej przez Sprzedającego do każdego zrealizowanego zamówienia,<text:s/><text:line-break/>po pisemnym potwierdzeniu przez Kupującego odbioru zamówionych artykułów.<text:s/></text:p>
        </text:list-item>
        <text:list-item>
          <text:p text:style-name="P531">Należności wynikające z faktury VAT będą regulowane przelewem na rachunek bankowy w terminie 14 dni od daty otrzymania faktury przez Kupującego.</text:p>
        </text:list-item>
        <text:list-item>
          <text:p text:style-name="P532">Sprzedający jest związany ofertą cenową za przedmioty umowy wymienione w §1, ust. 1 przez cały okres trwania umowy, licząc od dnia podpisania niniejszej umowy, a wszelkie zmiany cen<text:s/><text:line-break/>jednostkowych mogą nastąpić wyłącznie za zgodą Kupującego z ważnych powodów, które nie były możliwe do przewidzenia w chwili zawarcia umowy.</text:p>
        </text:list-item>
      </text:list>
      <text:p text:style-name="P533">§ 5</text:p>
      <text:p text:style-name="P534"/>
      <text:list text:style-name="LFO8" text:continue-numbering="true">
        <text:list-item>
          <text:p text:style-name="P535">Każda ze stron może niniejszą umowę wypowiedzieć z miesięcznym terminem wypowiedzenia.</text:p>
        </text:list-item>
        <text:list-item>
          <text:p text:style-name="P536">W przypadku zmiany stawek podatku VAT, zmiany ustaleń dotyczących przedmiotu umowy lub<text:s/><text:line-break/>innych kwestii powstałych w sposób nagły, wprowadza się możliwość tych zmian zgodnie<text:s/><text:line-break/>z obowiązującymi przepisami prawa w danym zakresie. Każda taka zmiana musi być wprowadzona do umowy pisemnie w formie aneksu.</text:p>
        </text:list-item>
        <text:list-item>
          <text:p text:style-name="P537">Wszelkie zmiany warunków niniejszej umowy wymagają zgody obu stron na piśmie, pod rygorem nieważności.<text:s/></text:p>
        </text:list-item>
        <text:list-item>
          <text:p text:style-name="P538">W zakresie nieuregulowanym niniejszą umową, mają zastosowanie przepisy Kodeksu Cywilnego.</text:p>
        </text:list-item>
        <text:list-item>
          <text:p text:style-name="P539">Wszelkie spory wynikające z niniejszej umowy zobowiązują strony rozwiązać je polubownie, a jeżeli okaże się to niemożliwe, do rozwiązania sporu będzie sąd właściwy dla siedziby Kupującego.</text:p>
        </text:list-item>
        <text:list-item>
          <text:p text:style-name="P540">Umowę sporządzono w dwóch jednobrzmiących egzemplarzach, po jednym dla każdej<text:s/><text:line-break/>ze stron.</text:p>
        </text:list-item>
      </text:list>
      <text:p text:style-name="P541"/>
      <text:p text:style-name="P542"/>
      <text:p text:style-name="P543"/>
      <text:p text:style-name="P544"/>
      <text:p text:style-name="P545"/>
      <text:p text:style-name="P546"><text:s text:c="6"/>………………………………………………..….. <text:s text:c="27"/><text:tab/><text:s text:c="12"/><text:tab/><text:tab/><text:tab/><text:tab/><text:tab/><text:s/>…………………..………………………………</text:p>
      <text:p text:style-name="P547"><text:s text:c="15"/>(podpis Kupującego) <text:s text:c="39"/><text:tab/><text:s text:c="20"/><text:tab/><text:tab/><text:tab/><text:tab/><text:s text:c="3"/>(podpis Sprzedającego)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soft-page-break/>
      <text:p text:style-name="P565">Informacja o przetwarzaniu danych osobowych</text:p>
      <text:p text:style-name="P566"><text:span text:style-name="T567">KONTRAHENT</text:span></text:p>
      <text:p text:style-name="P568"><text:span text:style-name="T569">Zgodnie z art. 14 ust. 1 i ust. 2 Rozporządzenia Parlamentu Europejskiego i Rady (UE) 2016/679 z dnia 27 kwietnia 2016 r. w sprawie ochrony osób fizycznych w związku z przetwarzaniem danych osobowych<text:s/></text:span><text:span text:style-name="T570"><text:line-break/></text:span><text:span text:style-name="T571">i w sprawie swobodnego przepływu takich danych oraz uchylenia dyrektywy 95/46/WE</text:span><text:span text:style-name="T572"><text:s/>(RODO), informujemy że:</text:span></text:p>
      <text:list text:style-name="LFO9">
        <text:list-item text:start-value="1">
          <text:p text:style-name="P573"><text:span text:style-name="T574">Administratorem Pani/Pana danych osobowych jest:<text:s/></text:span><text:span text:style-name="T575">Centrum Kultury i Sportu <text:s/>w Grębocicach,<text:s/></text:span><text:span text:style-name="T576"><text:line-break/></text:span><text:span text:style-name="T577">ul. Kościelna 21, 59-150 Grębocice.</text:span></text:p>
        </text:list-item>
        <text:list-item>
          <text:p text:style-name="P578">Kontakt z Inspektorem Ochrony Danych Osobowych: iodo@amt24.biz</text:p>
        </text:list-item>
        <text:list-item>
          <text:p text:style-name="P579">Pani/Pana dane osobowe będą przetwarzane w celu realizacji umowy oraz w celach kontaktowych związanych z umową.</text:p>
        </text:list-item>
        <text:list-item>
          <text:p text:style-name="P580">Podstawą przetwarzania danych osobowych jest:</text:p>
        </text:list-item>
      </text:list>
      <text:list text:style-name="LFO11">
        <text:list-item text:start-value="1">
          <text:p text:style-name="P581">art. 6 ust. 1 lit. b RODO - przetwarzanie jest niezbędne do wykonania umowy, której stroną jest osoba, której dane dotyczą, lub do podjęcia działań na żądanie osoby, której dane dotyczą, przed zawarciem umowy,<text:s/></text:p>
        </text:list-item>
        <text:list-item>
          <text:p text:style-name="P582">art. 6 ust. 1 lit. c RODO - przetwarzanie jest niezbędne do wypełnienia obowiązku prawnego<text:s/><text:line-break/>ciążącego na administratorze – Ustawa z dnia 29 września 1994r. rachunkowości, Ustawa z dnia 27 sierpnia 2009 r. o finansach publicznych</text:p>
        </text:list-item>
        <text:list-item>
          <text:p text:style-name="P583">art. 6 ust. 1 lit. f - przetwarzanie jest niezbędne do celów wynikających z prawnie uzasadnionych interesów realizowanych przez administratora lub przez stronę trzecią, z wyjątkiem sytuacji,<text:s/><text:line-break/>w których nadrzędny charakter wobec tych interesów mają interesy lub podstawowe prawa<text:s/><text:line-break/>i wolności osoby, której dane dotyczą, wymagające ochrony danych osobowych,<text:s/><text:line-break/>w szczególności gdy osoba, której dane dotyczą, jest dzieckiem. Prawnie uzasadnionym<text:s/><text:line-break/>interesem administratora danych jest umożliwienie prawidłowej realizacji umowy między<text:s/><text:line-break/>stronami, komunikacja z osobami kontaktowymi w zakresie realizacji umowy.</text:p>
        </text:list-item>
      </text:list>
      <text:list text:style-name="LFO9" text:continue-numbering="true">
        <text:list-item>
          <text:p text:style-name="P584">Kategorie danych osobowych: dane osobowe osób uprawnionych do podpisania umowy: imię<text:s/><text:line-break/>i nazwisko, stanowisko, dane osobowe pracowników strony w zakresie: imię i nazwisko, adres<text:s/><text:line-break/>korespondencji służbowy, numer telefonu służbowego, adres e-mail służbowy.</text:p>
        </text:list-item>
        <text:list-item>
          <text:p text:style-name="P585">Odbiorca lub kategorie odbiorców: Podmioty upoważnione na podstawie zawartych umów<text:s/><text:line-break/>powierzenia oraz uprawnione na mocy obowiązujących przepisów prawa. Podmioty t.j. dostawców usług lub produktów, w szczególności podmiotom świadczącym Administratorowi usługi IT (serwis, hosting)</text:p>
        </text:list-item>
        <text:list-item>
          <text:p text:style-name="P586">Pani/Pana dane osobowe będą przechowywane przez okres niezbędny do realizacji celu dla jakiego zostały zebrane. W szczególności dane mogą być również przetwarzane przez wynikający<text:s/><text:line-break/>z przepisów prawa okres związany z dochodzeniem i przedawnieniem roszczeń.</text:p>
        </text:list-item>
        <text:list-item>
          <text:p text:style-name="P587">Posiada Pani/Pan prawo do edycji, wglądu, informacji o źródle pozyskania, sprzeciwu na dalsze przetwarzanie, a także prawo do bycia zapomnianym, chyba że w przepisach prawa wyraźnie<text:s/><text:line-break/>wskazano inaczej lub żądanie stoi w sprzeczności z prawnie uzasadnionym interesem<text:s/><text:line-break/>Administratora.</text:p>
        </text:list-item>
        <text:list-item>
          <text:p text:style-name="P588">Ma Pani/Pan prawo do wniesienia skargi do organu nadzorczego tj. Prezesa Urzędu Ochrony Danych Osobowych ul. Stawki 2, 00-913 Warszawa.</text:p>
        </text:list-item>
        <text:list-item>
          <text:p text:style-name="P589"><text:span text:style-name="T590">Pani/Pana dane osobowe nie będą poddawane zautomatyzowanemu podejmowaniu decyzji,<text:s/></text:span><text:span text:style-name="T591"><text:line-break/></text:span><text:span text:style-name="T592">w tym również profilowaniu.<text:s/></text:span></text:p>
        </text:list-item>
        <text:list-item>
          <text:p text:style-name="P593"><text:span text:style-name="T594">Pani/Pana dane osobowe nie będą przekazywane do państw trzecich lub organizacji<text:s/></text:span><text:span text:style-name="T595"><text:line-break/></text:span><text:span text:style-name="T596">międzynarodowych.</text:span></text:p>
        </text:list-item>
        <text:list-item>
          <text:p text:style-name="P597">Podanie danych jest dobrowolne jednak niezbędne do zawarcia do umowy.</text:p>
        </text:list-item>
        <text:list-item>
          <text:p text:style-name="P598">Konsekwencją niepodania danych będzie brak możliwości podpisania umowy.</text:p>
        </text:list-item>
      </text:list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....................................................................<text:tab/><text:tab/><text:tab/>……………………….……..………</text:p>
      <text:p text:style-name="P647"><text:span text:style-name="T648">[nazwa</text:span><text:span text:style-name="T649"><text:s/></text:span><text:span text:style-name="T650">(firma)</text:span><text:span text:style-name="T651"><text:s/></text:span><text:span text:style-name="T652">oraz</text:span><text:span text:style-name="T653"><text:s/></text:span><text:span text:style-name="T654">adres</text:span><text:span text:style-name="T655"><text:s/></text:span><text:span text:style-name="T656">Wykonawcy]</text:span><text:span text:style-name="T657"><text:tab/></text:span><text:span text:style-name="T658"><text:tab/></text:span><text:span text:style-name="T659"><text:s/></text:span><text:span text:style-name="T660">[miejscowość,</text:span><text:span text:style-name="T661"><text:s/></text:span><text:span text:style-name="T662">data]</text:span></text:p>
      <text:p text:style-name="P663"/>
      <text:p text:style-name="P664"/>
      <text:p text:style-name="P665"><text:span text:style-name="T666">Oświadczenie</text:span><text:span text:style-name="T667"><text:s/></text:span><text:span text:style-name="T668">Wykonawcy</text:span></text:p>
      <text:p text:style-name="P669"><text:span text:style-name="T670">w</text:span><text:span text:style-name="T671"><text:s/></text:span><text:span text:style-name="T672">zakresie</text:span><text:span text:style-name="T673"><text:s/></text:span><text:span text:style-name="T674">przeciwdziałaniu</text:span><text:span text:style-name="T675"><text:s/></text:span><text:span text:style-name="T676">wspierania</text:span><text:span text:style-name="T677"><text:s/></text:span><text:span text:style-name="T678">agresji</text:span><text:span text:style-name="T679"><text:s/></text:span><text:span text:style-name="T680">na</text:span><text:span text:style-name="T681"><text:s/></text:span><text:span text:style-name="T682">Ukrainę<text:s/></text:span><text:span text:style-name="T683"><text:s/></text:span><text:span text:style-name="T684">oraz</text:span><text:span text:style-name="T685"><text:s/></text:span><text:span text:style-name="T686">służące</text:span><text:span text:style-name="T687"><text:s/></text:span><text:span text:style-name="T688">ochronie bezpieczeństwa</text:span><text:span text:style-name="T689"><text:s/></text:span><text:span text:style-name="T690">narodowego</text:span></text:p>
      <text:p text:style-name="P691"/>
      <text:p text:style-name="P692"/>
      <text:p text:style-name="P693"><text:span text:style-name="T694">Jako Wykonawca ubiegający się o zamówienie publiczne, oświadczam, że nie podlegam wykluczeniu</text:span><text:span text:style-name="T695"><text:s/></text:span><text:span text:style-name="T696">z</text:span><text:span text:style-name="T697"><text:s/></text:span><text:span text:style-name="T698">postępowania</text:span><text:span text:style-name="T699"><text:s/></text:span><text:span text:style-name="T700">na</text:span><text:span text:style-name="T701"><text:s/></text:span><text:span text:style-name="T702">podstawie</text:span><text:span text:style-name="T703"><text:s/></text:span><text:span text:style-name="T704">art.</text:span><text:span text:style-name="T705"><text:s/></text:span><text:span text:style-name="T706">7</text:span><text:span text:style-name="T707"><text:s/></text:span><text:span text:style-name="T708">ust.</text:span><text:span text:style-name="T709"><text:s/></text:span><text:span text:style-name="T710">1</text:span><text:span text:style-name="T711"><text:s/></text:span><text:span text:style-name="T712">ustawy</text:span><text:span text:style-name="T713"><text:s/></text:span><text:span text:style-name="T714">z</text:span><text:span text:style-name="T715"><text:s/></text:span><text:span text:style-name="T716">dnia</text:span><text:span text:style-name="T717"><text:s/></text:span><text:span text:style-name="T718">13</text:span><text:span text:style-name="T719"><text:s/></text:span><text:span text:style-name="T720">kwietnia</text:span><text:span text:style-name="T721"><text:s/></text:span><text:span text:style-name="T722">2022</text:span><text:span text:style-name="T723"><text:s/></text:span><text:span text:style-name="T724">r.</text:span><text:span text:style-name="T725"><text:s/></text:span><text:span text:style-name="T726">o</text:span><text:span text:style-name="T727"><text:s/></text:span><text:span text:style-name="T728">szczególnych</text:span><text:span text:style-name="T729"><text:s/></text:span><text:span text:style-name="T730"><text:line-break/></text:span><text:span text:style-name="T731">rozwiązaniach w zakresie przeciwdziałania wspieraniu agresji na Ukrainę oraz służących ochronie</text:span><text:span text:style-name="T732"><text:s/></text:span><text:span text:style-name="T733">bezpieczeństwa</text:span><text:span text:style-name="T734"><text:s/></text:span><text:span text:style-name="T735">narodowego</text:span><text:span text:style-name="T736"><text:s/></text:span><text:span text:style-name="T737">(tj.</text:span><text:span text:style-name="T738"><text:s/></text:span><text:span text:style-name="T739">Dz.</text:span><text:span text:style-name="T740"><text:s/></text:span><text:span text:style-name="T741">U.</text:span><text:span text:style-name="T742"><text:s/></text:span><text:span text:style-name="T743">z</text:span><text:span text:style-name="T744"><text:s/></text:span><text:span text:style-name="T745">dnia</text:span><text:span text:style-name="T746"><text:s/></text:span><text:span text:style-name="T747">15</text:span><text:span text:style-name="T748"><text:s/></text:span><text:span text:style-name="T749">kwietnia</text:span><text:span text:style-name="T750"><text:s/></text:span><text:span text:style-name="T751">2022</text:span><text:span text:style-name="T752"><text:s/></text:span><text:span text:style-name="T753">r.</text:span><text:span text:style-name="T754"><text:s/></text:span><text:span text:style-name="T755">poz.</text:span><text:span text:style-name="T756"><text:s/></text:span><text:span text:style-name="T757">835),</text:span><text:span text:style-name="T758"><text:s/></text:span><text:span text:style-name="T759">zwanej</text:span><text:span text:style-name="T760"><text:s/></text:span><text:span text:style-name="T761">dalej</text:span><text:span text:style-name="T762"><text:s/></text:span><text:span text:style-name="T763">„</text:span><text:span text:style-name="T764">ustawą</text:span><text:span text:style-name="T765"><text:s/></text:span><text:span text:style-name="T766">o</text:span><text:span text:style-name="T767"><text:s/></text:span><text:span text:style-name="T768">przeciwdziałaniu</text:span><text:span text:style-name="T769">”.</text:span></text:p>
      <text:p text:style-name="P770"><text:span text:style-name="T771">Na</text:span><text:span text:style-name="T772"><text:s/></text:span><text:span text:style-name="T773">podstawie</text:span><text:span text:style-name="T774"><text:s/></text:span><text:span text:style-name="T775">art.</text:span><text:span text:style-name="T776"><text:s/></text:span><text:span text:style-name="T777">7</text:span><text:span text:style-name="T778"><text:s/></text:span><text:span text:style-name="T779">ust.</text:span><text:span text:style-name="T780"><text:s/></text:span><text:span text:style-name="T781">1</text:span><text:span text:style-name="T782"><text:s/></text:span><text:span text:style-name="T783">ustawy</text:span><text:span text:style-name="T784"><text:s/></text:span><text:span text:style-name="T785">o</text:span><text:span text:style-name="T786"><text:s/></text:span><text:span text:style-name="T787">przeciwdziałaniu</text:span><text:span text:style-name="T788"><text:s/></text:span><text:span text:style-name="T789">z</text:span><text:span text:style-name="T790"><text:s/></text:span><text:span text:style-name="T791">postępowania</text:span><text:span text:style-name="T792"><text:s/></text:span><text:span text:style-name="T793">wyklucza</text:span><text:span text:style-name="T794"><text:s/></text:span><text:span text:style-name="T795">się:</text:span></text:p>
      <text:list text:style-name="LFO13">
        <text:list-item text:start-value="1">
          <text:p text:style-name="P796"><text:span text:style-name="T797">wykonawcę</text:span><text:span text:style-name="T798"><text:s/></text:span><text:span text:style-name="T799">wymienionego</text:span><text:span text:style-name="T800"><text:s/></text:span><text:span text:style-name="T801">w</text:span><text:span text:style-name="T802"><text:s/></text:span><text:span text:style-name="T803">wykazach</text:span><text:span text:style-name="T804"><text:s/></text:span><text:span text:style-name="T805">określonych</text:span><text:span text:style-name="T806"><text:s/></text:span><text:span text:style-name="T807">w</text:span><text:span text:style-name="T808"><text:s/></text:span><text:span text:style-name="T809">rozporządzeniu</text:span><text:span text:style-name="T810"><text:s/></text:span><text:span text:style-name="T811">Rady</text:span><text:span text:style-name="T812"><text:s/></text:span><text:span text:style-name="T813">(WE)</text:span><text:span text:style-name="T814"><text:s/></text:span><text:span text:style-name="T815">nr</text:span><text:span text:style-name="T816"><text:s/></text:span><text:span text:style-name="T817">765/2006</text:span><text:span text:style-name="T818"><text:s/></text:span><text:span text:style-name="T819">z</text:span><text:span text:style-name="T820"><text:s/></text:span><text:span text:style-name="T821">dnia</text:span><text:span text:style-name="T822"><text:s/></text:span><text:span text:style-name="T823">18</text:span><text:span text:style-name="T824"><text:s/></text:span><text:span text:style-name="T825">maja</text:span><text:span text:style-name="T826"><text:s/></text:span><text:span text:style-name="T827">2006</text:span><text:span text:style-name="T828"><text:s/></text:span><text:span text:style-name="T829">r.</text:span><text:span text:style-name="T830"><text:s/></text:span><text:span text:style-name="T831">dotyczącego</text:span><text:span text:style-name="T832"><text:s/></text:span><text:span text:style-name="T833">środków</text:span><text:span text:style-name="T834"><text:s/></text:span><text:span text:style-name="T835">ograniczających</text:span><text:span text:style-name="T836"><text:s/></text:span><text:span text:style-name="T837">w</text:span><text:span text:style-name="T838"><text:s/></text:span><text:span text:style-name="T839">związku</text:span><text:span text:style-name="T840"><text:s/></text:span><text:span text:style-name="T841">z</text:span><text:span text:style-name="T842"><text:s/></text:span><text:span text:style-name="T843">sytuacją</text:span><text:span text:style-name="T844"><text:s/></text:span><text:span text:style-name="T845">na</text:span><text:span text:style-name="T846"><text:s/></text:span><text:span text:style-name="T847">Białorusi</text:span><text:span text:style-name="T848"><text:s/></text:span><text:span text:style-name="T849">i</text:span><text:span text:style-name="T850"><text:s/></text:span><text:span text:style-name="T851">udziałem</text:span><text:span text:style-name="T852"><text:s/></text:span><text:span text:style-name="T853">Białorusi</text:span><text:span text:style-name="T854"><text:s/></text:span><text:span text:style-name="T855">w</text:span><text:span text:style-name="T856"><text:s/></text:span><text:span text:style-name="T857">agresji</text:span><text:span text:style-name="T858"><text:s/></text:span><text:span text:style-name="T859">Rosji</text:span><text:span text:style-name="T860"><text:s/></text:span><text:span text:style-name="T861">wobec</text:span><text:span text:style-name="T862"><text:s/></text:span><text:span text:style-name="T863">Ukrainy</text:span><text:span text:style-name="T864"><text:s/></text:span><text:span text:style-name="T865">(Dz.</text:span><text:span text:style-name="T866"><text:s/></text:span><text:span text:style-name="T867">Urz.</text:span><text:span text:style-name="T868"><text:s/></text:span><text:span text:style-name="T869">UE</text:span><text:span text:style-name="T870"><text:s/></text:span><text:span text:style-name="T871">L</text:span><text:span text:style-name="T872"><text:s/></text:span><text:span text:style-name="T873">134</text:span><text:span text:style-name="T874"><text:s/></text:span><text:span text:style-name="T875">z</text:span><text:span text:style-name="T876"><text:s/></text:span><text:span text:style-name="T877">20.05.2006,</text:span><text:span text:style-name="T878"><text:s/></text:span><text:span text:style-name="T879">str.</text:span><text:span text:style-name="T880"><text:s/></text:span><text:span text:style-name="T881">1,</text:span><text:span text:style-name="T882"><text:s/></text:span><text:span text:style-name="T883">z</text:span><text:span text:style-name="T884"><text:s/></text:span><text:span text:style-name="T885">późn.</text:span><text:span text:style-name="T886"><text:s/></text:span><text:span text:style-name="T887">zm.), zwanego dalej „rozporządzeniem 765/2006” i rozporządzeniu Rady (UE) nr 269/2014 z dnia</text:span><text:span text:style-name="T888"><text:s/></text:span><text:span text:style-name="T889">17 marca 2014 r. w sprawie środków ograniczających w odniesieniu do działań podważających</text:span><text:span text:style-name="T890"><text:s/></text:span><text:span text:style-name="T891"><text:line-break/></text:span><text:span text:style-name="T892">integralność</text:span><text:span text:style-name="T893"><text:s/></text:span><text:span text:style-name="T894">terytorialną,</text:span><text:span text:style-name="T895"><text:s/></text:span><text:span text:style-name="T896">suwerenność</text:span><text:span text:style-name="T897"><text:s/></text:span><text:span text:style-name="T898">i</text:span><text:span text:style-name="T899"><text:s/></text:span><text:span text:style-name="T900">niezależność</text:span><text:span text:style-name="T901"><text:s/></text:span><text:span text:style-name="T902">Ukrainy</text:span><text:span text:style-name="T903"><text:s/></text:span><text:span text:style-name="T904">lub</text:span><text:span text:style-name="T905"><text:s/></text:span><text:span text:style-name="T906">im</text:span><text:span text:style-name="T907"><text:s/></text:span><text:span text:style-name="T908">zagrażających</text:span><text:span text:style-name="T909"><text:s/></text:span><text:span text:style-name="T910">(Dz.</text:span><text:span text:style-name="T911"><text:s/></text:span><text:span text:style-name="T912">Urz.</text:span><text:span text:style-name="T913"><text:s/></text:span><text:span text:style-name="T914">UE</text:span><text:span text:style-name="T915"><text:s/></text:span><text:span text:style-name="T916">L</text:span><text:span text:style-name="T917"><text:s/></text:span><text:span text:style-name="T918">78 z 17.03.2014, str. 6, z późn. zm.), zwanego dalej „rozporządzeniem 269/2014” albo wpisanego</text:span><text:span text:style-name="T919"><text:s/></text:span><text:span text:style-name="T920">na</text:span><text:span text:style-name="T921"><text:s/></text:span><text:span text:style-name="T922">listę na</text:span><text:span text:style-name="T923"><text:s/></text:span><text:span text:style-name="T924">podstawie</text:span><text:span text:style-name="T925"><text:s/></text:span><text:span text:style-name="T926">decyzji</text:span><text:span text:style-name="T927"><text:s/></text:span><text:span text:style-name="T928">w</text:span><text:span text:style-name="T929"><text:s/></text:span><text:span text:style-name="T930">sprawie</text:span><text:span text:style-name="T931"><text:s/></text:span><text:span text:style-name="T932">wpisu na listę rozstrzygającej</text:span><text:span text:style-name="T933"><text:s/></text:span><text:span text:style-name="T934">o</text:span><text:span text:style-name="T935"><text:s/></text:span><text:span text:style-name="T936">zastosowaniu</text:span><text:span text:style-name="T937"><text:s/></text:span><text:span text:style-name="T938">środka,</text:span><text:span text:style-name="T939"><text:s/></text:span><text:span text:style-name="T940">o</text:span><text:span text:style-name="T941"><text:s/></text:span><text:span text:style-name="T942">którym</text:span><text:span text:style-name="T943"><text:s/></text:span><text:span text:style-name="T944">mowa</text:span><text:span text:style-name="T945"><text:s/></text:span><text:span text:style-name="T946">w</text:span><text:span text:style-name="T947"><text:s/></text:span><text:span text:style-name="T948">art. 1 pkt</text:span><text:span text:style-name="T949"><text:s/></text:span><text:span text:style-name="T950">3 ustawy</text:span><text:span text:style-name="T951"><text:s/></text:span><text:span text:style-name="T952">o przeciwdziałaniu;</text:span></text:p>
        </text:list-item>
        <text:list-item>
          <text:p text:style-name="P953"><text:span text:style-name="T954">wykonawcę,</text:span><text:span text:style-name="T955"><text:s/></text:span><text:span text:style-name="T956">którego</text:span><text:span text:style-name="T957"><text:s/></text:span><text:span text:style-name="T958">beneficjentem rzeczywistym</text:span><text:span text:style-name="T959"><text:s/></text:span><text:span text:style-name="T960">w rozumieniu ustawy z</text:span><text:span text:style-name="T961"><text:s/></text:span><text:span text:style-name="T962">dnia 1</text:span><text:span text:style-name="T963"><text:s/></text:span><text:span text:style-name="T964">marca</text:span><text:span text:style-name="T965"><text:s/></text:span><text:span text:style-name="T966">2018</text:span><text:span text:style-name="T967"><text:s/></text:span><text:span text:style-name="T968">r.</text:span><text:span text:style-name="T969"><text:s/></text:span><text:span text:style-name="T970"><text:line-break/></text:span><text:span text:style-name="T971">o</text:span><text:span text:style-name="T972"><text:s/></text:span><text:span text:style-name="T973">przeciwdziałaniu</text:span><text:span text:style-name="T974"><text:s/></text:span><text:span text:style-name="T975">praniu</text:span><text:span text:style-name="T976"><text:s/></text:span><text:span text:style-name="T977">pieniędzy</text:span><text:span text:style-name="T978"><text:s/></text:span><text:span text:style-name="T979">oraz</text:span><text:span text:style-name="T980"><text:s/></text:span><text:span text:style-name="T981">finansowaniu</text:span><text:span text:style-name="T982"><text:s/></text:span><text:span text:style-name="T983">terroryzmu</text:span><text:span text:style-name="T984"><text:s/></text:span><text:span text:style-name="T985">(Dz.</text:span><text:span text:style-name="T986"><text:s/></text:span><text:span text:style-name="T987">U.</text:span><text:span text:style-name="T988"><text:s/></text:span><text:span text:style-name="T989">z</text:span><text:span text:style-name="T990"><text:s/></text:span><text:span text:style-name="T991">2022</text:span><text:span text:style-name="T992"><text:s/></text:span><text:span text:style-name="T993">r.</text:span><text:span text:style-name="T994"><text:s/></text:span><text:span text:style-name="T995">poz.</text:span><text:span text:style-name="T996"><text:s/></text:span><text:span text:style-name="T997">593</text:span><text:span text:style-name="T998"><text:s/></text:span><text:span text:style-name="T999">i</text:span><text:span text:style-name="T1000"><text:s/></text:span><text:span text:style-name="T1001">655)</text:span><text:span text:style-name="T1002"><text:s/></text:span><text:span text:style-name="T1003">jest osoba wymieniona w wykazach określonych w rozporządzeniu 765/2006 i rozporządzeniu</text:span><text:span text:style-name="T1004"><text:s/></text:span><text:span text:style-name="T1005">269/2014” albo wpisana na listę lub będąca takim beneficjentem rzeczywistym od dnia 24 lutego</text:span><text:span text:style-name="T1006"><text:s/></text:span><text:span text:style-name="T1007">2022 r., o ile została wpisana na listę na podstawie decyzji w sprawie wpisu na listę rozstrzygającej</text:span><text:span text:style-name="T1008"><text:s/></text:span><text:span text:style-name="T1009">o</text:span><text:span text:style-name="T1010"><text:s/></text:span><text:span text:style-name="T1011">zastosowaniu</text:span><text:span text:style-name="T1012"><text:s/></text:span><text:span text:style-name="T1013">środka, o</text:span><text:span text:style-name="T1014"><text:s/></text:span><text:span text:style-name="T1015">którym</text:span><text:span text:style-name="T1016"><text:s/></text:span><text:span text:style-name="T1017">mowa w art.</text:span><text:span text:style-name="T1018"><text:s/></text:span><text:span text:style-name="T1019">1 pkt</text:span><text:span text:style-name="T1020"><text:s/></text:span><text:span text:style-name="T1021">3</text:span><text:span text:style-name="T1022"><text:s/></text:span><text:span text:style-name="T1023">ustawy</text:span><text:span text:style-name="T1024"><text:s/></text:span><text:span text:style-name="T1025">o</text:span><text:span text:style-name="T1026"><text:s/></text:span><text:span text:style-name="T1027">przeciwdziałaniu;</text:span></text:p>
        </text:list-item>
        <text:list-item>
          <text:p text:style-name="P1028"><text:span text:style-name="T1029">wykonawcę, którego jednostką dominującą w rozumieniu art. 3 ust. 1 pkt 37 ustawy z dnia<text:s/></text:span><text:span text:style-name="T1030"><text:line-break/></text:span><text:span text:style-name="T1031">29</text:span><text:span text:style-name="T1032"><text:s/></text:span><text:span text:style-name="T1033">września</text:span><text:span text:style-name="T1034"><text:s/></text:span><text:span text:style-name="T1035">1994</text:span><text:span text:style-name="T1036"><text:s/></text:span><text:span text:style-name="T1037">r.</text:span><text:span text:style-name="T1038"><text:s/></text:span><text:span text:style-name="T1039">o</text:span><text:span text:style-name="T1040"><text:s/></text:span><text:span text:style-name="T1041">rachunkowości</text:span><text:span text:style-name="T1042"><text:s/></text:span><text:span text:style-name="T1043">(Dz.</text:span><text:span text:style-name="T1044"><text:s/></text:span><text:span text:style-name="T1045">U.</text:span><text:span text:style-name="T1046"><text:s/></text:span><text:span text:style-name="T1047">z</text:span><text:span text:style-name="T1048"><text:s/></text:span><text:span text:style-name="T1049">2021</text:span><text:span text:style-name="T1050"><text:s/></text:span><text:span text:style-name="T1051">r.</text:span><text:span text:style-name="T1052"><text:s/></text:span><text:span text:style-name="T1053">poz.</text:span><text:span text:style-name="T1054"><text:s/></text:span><text:span text:style-name="T1055">217,</text:span><text:span text:style-name="T1056"><text:s/></text:span><text:span text:style-name="T1057">2105</text:span><text:span text:style-name="T1058"><text:s/></text:span><text:span text:style-name="T1059">i</text:span><text:span text:style-name="T1060"><text:s/></text:span><text:span text:style-name="T1061">2106)</text:span><text:span text:style-name="T1062"><text:s/></text:span><text:span text:style-name="T1063">jest</text:span><text:span text:style-name="T1064"><text:s/></text:span><text:span text:style-name="T1065">podmiot</text:span><text:span text:style-name="T1066"><text:s/></text:span><text:span text:style-name="T1067">wymieniony</text:span><text:span text:style-name="T1068"><text:s/></text:span><text:span text:style-name="T1069">w wykazach określonych w rozporządzeniu 765/2006 i rozporządzeniu 269/2014 albo wpisany na</text:span><text:span text:style-name="T1070"><text:s/></text:span><text:span text:style-name="T1071">listę</text:span><text:span text:style-name="T1072"><text:s/></text:span><text:span text:style-name="T1073">lub</text:span><text:span text:style-name="T1074"><text:s/></text:span><text:span text:style-name="T1075">będący</text:span><text:span text:style-name="T1076"><text:s/></text:span><text:span text:style-name="T1077">taką</text:span><text:span text:style-name="T1078"><text:s/></text:span><text:span text:style-name="T1079">jednostką</text:span><text:span text:style-name="T1080"><text:s/></text:span><text:span text:style-name="T1081">dominującą</text:span><text:span text:style-name="T1082"><text:s/></text:span><text:span text:style-name="T1083">od</text:span><text:span text:style-name="T1084"><text:s/></text:span><text:span text:style-name="T1085">dnia</text:span><text:span text:style-name="T1086"><text:s/></text:span><text:span text:style-name="T1087">24</text:span><text:span text:style-name="T1088"><text:s/></text:span><text:span text:style-name="T1089">lutego</text:span><text:span text:style-name="T1090"><text:s/></text:span><text:span text:style-name="T1091">2022</text:span><text:span text:style-name="T1092"><text:s/></text:span><text:span text:style-name="T1093">r.,</text:span><text:span text:style-name="T1094"><text:s/></text:span><text:span text:style-name="T1095">o</text:span><text:span text:style-name="T1096"><text:s/></text:span><text:span text:style-name="T1097">ile</text:span><text:span text:style-name="T1098"><text:s/></text:span><text:span text:style-name="T1099">został</text:span><text:span text:style-name="T1100"><text:s/></text:span><text:span text:style-name="T1101">wpisany</text:span><text:span text:style-name="T1102"><text:s/></text:span><text:span text:style-name="T1103">na</text:span><text:span text:style-name="T1104"><text:s/></text:span><text:span text:style-name="T1105">listę</text:span><text:span text:style-name="T1106"><text:s/></text:span><text:span text:style-name="T1107"><text:line-break/></text:span><text:span text:style-name="T1108">na</text:span><text:span text:style-name="T1109"><text:s/></text:span><text:span text:style-name="T1110">podstawie decyzji w sprawie wpisu na listę rozstrzygającej o zastosowaniu środka, o którym mowa</text:span><text:span text:style-name="T1111"><text:s/></text:span><text:span text:style-name="T1112">w</text:span><text:span text:style-name="T1113"><text:s/></text:span><text:span text:style-name="T1114">art.</text:span><text:span text:style-name="T1115"><text:s/></text:span><text:span text:style-name="T1116">1 pkt</text:span><text:span text:style-name="T1117"><text:s/></text:span><text:span text:style-name="T1118">3</text:span><text:span text:style-name="T1119"><text:s/></text:span><text:span text:style-name="T1120">ustawy o</text:span><text:span text:style-name="T1121"><text:s/></text:span><text:span text:style-name="T1122">przeciwdziałaniu.</text:span></text:p>
        </text:list-item>
      </text:list>
      <text:p text:style-name="P1123"/>
      <text:p text:style-name="P1124"><text:span text:style-name="T1125">Lista osób i podmiotów (lista), wobec których są stosowane środki, o których mowa powyżej,<text:s/></text:span><text:span text:style-name="T1126"><text:line-break/></text:span><text:span text:style-name="T1127">jest</text:span><text:span text:style-name="T1128"><text:s/></text:span><text:span text:style-name="T1129">prowadzona</text:span><text:span text:style-name="T1130"><text:s/></text:span><text:span text:style-name="T1131">przez</text:span><text:span text:style-name="T1132"><text:s/></text:span><text:span text:style-name="T1133">ministra</text:span><text:span text:style-name="T1134"><text:s/></text:span><text:span text:style-name="T1135">właściwego</text:span><text:span text:style-name="T1136"><text:s/></text:span><text:span text:style-name="T1137">do</text:span><text:span text:style-name="T1138"><text:s/></text:span><text:span text:style-name="T1139">spraw</text:span><text:span text:style-name="T1140"><text:s/></text:span><text:span text:style-name="T1141">wewnętrznych</text:span><text:span text:style-name="T1142"><text:s/></text:span><text:span text:style-name="T1143">i</text:span><text:span text:style-name="T1144"><text:s/></text:span><text:span text:style-name="T1145">publikowana</text:span><text:span text:style-name="T1146"><text:s/></text:span><text:span text:style-name="T1147">w</text:span><text:span text:style-name="T1148"><text:s/></text:span><text:span text:style-name="T1149">Biuletynie</text:span><text:span text:style-name="T1150"><text:s/></text:span><text:span text:style-name="T1151">Informacji</text:span><text:span text:style-name="T1152"><text:s/></text:span><text:span text:style-name="T1153">Publicznej</text:span><text:span text:style-name="T1154"><text:s/></text:span><text:span text:style-name="T1155">na</text:span><text:span text:style-name="T1156"><text:s/></text:span><text:span text:style-name="T1157">stronie</text:span><text:span text:style-name="T1158"><text:s/></text:span><text:span text:style-name="T1159">podmiotowej</text:span><text:span text:style-name="T1160"><text:s/></text:span><text:span text:style-name="T1161">ministra</text:span><text:span text:style-name="T1162"><text:s/></text:span><text:span text:style-name="T1163">właściwego</text:span><text:span text:style-name="T1164"><text:s/></text:span><text:span text:style-name="T1165">do</text:span><text:span text:style-name="T1166"><text:s/></text:span><text:span text:style-name="T1167">spraw</text:span><text:span text:style-name="T1168"><text:s/></text:span><text:span text:style-name="T1169">wewnętrznych.</text:span><text:span text:style-name="T1170"><text:s/></text:span><text:span text:style-name="T1171"><text:line-break/></text:span><text:span text:style-name="T1172">Wykluczenie następuje na okres trwania okoliczności wskazanych powyżej, z zastrzeżeniem,<text:s/></text:span><text:span text:style-name="T1173"><text:line-break/></text:span><text:span text:style-name="T1174">że</text:span><text:span text:style-name="T1175"><text:s/></text:span><text:span text:style-name="T1176">okres</text:span><text:span text:style-name="T1177"><text:s/></text:span><text:span text:style-name="T1178">ten nie rozpoczyna</text:span><text:span text:style-name="T1179"><text:s/></text:span><text:span text:style-name="T1180">się wcześniej</text:span><text:span text:style-name="T1181"><text:s/></text:span><text:span text:style-name="T1182">niż po</text:span><text:span text:style-name="T1183"><text:s/></text:span><text:span text:style-name="T1184">30.04.2022 r.</text:span></text:p>
      <text:p text:style-name="P1185"/>
      <text:p text:style-name="P1186"/>
      <text:p text:style-name="P1187">………………………………………………….………………………………..</text:p>
      <text:p text:style-name="P1188"><text:span text:style-name="T1189">[podpis</text:span><text:span text:style-name="T1190"><text:s/></text:span><text:span text:style-name="T1191">i pieczątka</text:span><text:span text:style-name="T1192"><text:s/></text:span><text:span text:style-name="T1193">osoby</text:span><text:span text:style-name="T1194"><text:s/></text:span><text:span text:style-name="T1195">upoważnionej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ytuł" style:display-name="Tytuł" style:family="paragraph" style:parent-style-name="Normalny">
      <style:paragraph-properties style:text-autospace="none" fo:text-align="center" style:vertical-align="auto" fo:margin-left="0.9597in" fo:margin-right="0.96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style:vertical-align="auto" fo:margin-left="0.5in">
        <style:tab-stops/>
      </style:paragraph-properties>
      <style:text-properties style:font-size-complex="10.5pt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1" style:display-name="WWNum3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Andale Sans UI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style-name="WW_CharLFO13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13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</text:list-level-style-bullet>
      <text:list-level-style-bullet text:level="4" text:style-name="WW_CharLFO13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</text:list-level-style-bullet>
      <text:list-level-style-bullet text:level="5" text:style-name="WW_CharLFO13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</text:list-level-style-bullet>
      <text:list-level-style-bullet text:level="6" text:style-name="WW_CharLFO13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</text:list-level-style-bullet>
      <text:list-level-style-bullet text:level="7" text:style-name="WW_CharLFO13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8" text:style-name="WW_CharLFO13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</text:list-level-style-bullet>
      <text:list-level-style-bullet text:level="9" text:style-name="WW_CharLFO13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5/2</dc:title>
    <meta:initial-creator>Barbara Tasarz</meta:initial-creator>
    <dc:creator>Marlena Nowicka</dc:creator>
    <meta:creation-date>2022-09-09T10:34:00Z</meta:creation-date>
    <dc:date>2024-10-07T11:38:00Z</dc:date>
    <meta:print-date>2024-09-27T11:21:00Z</meta:print-date>
    <meta:template xlink:href="Normal" xlink:type="simple"/>
    <meta:editing-cycles>16</meta:editing-cycles>
    <meta:editing-duration>PT1254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2" meta:word-count="2316" meta:character-count="16185" meta:row-count="115" meta:non-whitespace-character-count="13901"/>
  </office:meta>
</office:document-meta>
</file>