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ff00cc"/>
    </style:style>
    <style:style style:name="T2" style:family="text">
      <style:text-properties fo:color="#ff00cc" fo:font-weight="bold" style:font-weight-asian="bold" style:font-weight-complex="bold"/>
    </style:style>
    <style:style style:name="T3" style:family="text">
      <style:text-properties fo:color="#111111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1c1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Informacja o wynikach naboru na stanowisko: instruktor kultury </text:h>
      <text:p text:style-name="Text_20_body"/>
      <text:p text:style-name="Text_20_body"/>
      <text:p text:style-name="P1"><text:span text:style-name="Strong_20_Emphasis">Informacja o wynikach naboru na stanowisko: </text:span></text:p>
      <text:p text:style-name="P1">instruktor <text:s/>ds. upowszechniania kultury w <text:s/>Miejskim Domu Kultury w Olesnie </text:p>
      <text:p text:style-name="Text_20_body"/>
      <text:p text:style-name="Text_20_body">Dyrektor Miejskiego domu Kultury w <text:s/>Oleśnie informuje, że w odpowiedzi na ogłoszenie o naborze na stanowisko instruktora ds. upowszechniania kultury <text:s/>w Miejskim Domu Kultury w Oleśnie <text:s/>z dnia 2 grudnia.2019 r., wpłynęł<text:span text:style-name="T3">y 3</text:span> oferty. Oferty wpłynęły w terminie. Po sprawdzeniu wymagań formalnych, do dalszego postępowania zaproszono<text:span text:style-name="T2"> </text:span><text:span text:style-name="T5">trzy</text:span> osoby.</text:p>
      <text:p text:style-name="Text_20_body">W wyniku zakończenia procedury naboru na ww. stanowisko <text:span text:style-name="T6">została wybrana Pani Anna Mann <text:s/>zamieszkała w Sowczycach,ul.Krzywa 13, 46-300 Sowczyce</text:span></text:p>
      <text:p text:style-name="Text_20_body"/>
      <text:p text:style-name="Text_20_body">Uzasadnienie dokonanego wyboru:</text:p>
      <text:p text:style-name="Text_20_body"><text:s text:c="2"/><text:span text:style-name="T6">Pani Anna Mann została najwyżej oceniona przez Komisję rekrutacyjną po przeprowadzeniu rozmowy kwalifikacyjnej. Komisja stwierdziła tym samym, że wybrana kandydatka posiada odpowiednie predyspozycje, umiejętności i wiedzę do wykonywania pracy na stanowisku</text:span> instruktora ds. upowszechniania kultury.</text:p>
      <text:p text:style-name="Text_20_body"/>
      <text:p text:style-name="Text_20_body"><text:s text:c="99"/>Ernest <text:s/>Hober</text:p>
      <text:p text:style-name="P1"><text:s text:c="95"/>Dyrektor Miejskiego Domu Kultury </text:p>
      <text:p text:style-name="P1"><text:s text:c="51"/>w Oleś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4T10:14:54.43</meta:creation-date>
    <dc:date>2020-01-23T14:07:55.61</dc:date>
    <meta:editing-duration>PT29M40S</meta:editing-duration>
    <meta:editing-cycles>4</meta:editing-cycles>
    <meta:generator>OpenOffice/4.1.1$Win32 OpenOffice.org_project/411m6$Build-9775</meta:generator>
    <meta:print-date>2019-12-04T10:34:53.94</meta:print-date>
    <meta:document-statistic meta:table-count="0" meta:image-count="0" meta:object-count="0" meta:page-count="1" meta:paragraph-count="10" meta:word-count="137" meta:character-count="1294"/>
  </office:meta>
</office:document-meta>
</file>