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top="0.0833in" fo:margin-bottom="0.0833in" fo:line-height="100%"/>
    </style:style>
    <style:style style:name="T13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 fo:language="en" fo:country="US"/>
    </style:style>
    <style:style style:name="P16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 fo:language="en" fo:country="US"/>
    </style:style>
    <style:style style:name="P17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 fo:language="en" fo:country="US"/>
    </style:style>
    <style:style style:name="P18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 fo:language="en" fo:country="US"/>
    </style:style>
    <style:style style:name="P19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 fo:language="en" fo:country="US"/>
    </style:style>
    <style:style style:name="P20" style:parent-style-name="Standard" style:family="paragraph">
      <style:paragraph-properties fo:text-align="justify" fo:margin-top="0.0833in" fo:margin-bottom="0.0833in" fo:line-height="100%"/>
    </style:style>
    <style:style style:name="T21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top="0.0833in" fo:margin-bottom="0.0833in" fo:line-height="100%"/>
    </style:style>
    <style:style style:name="T26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 fo:language="en" fo:country="US"/>
    </style:style>
    <style:style style:name="P29" style:parent-style-name="Standard" style:family="paragraph">
      <style:paragraph-properties fo:text-align="justify" fo:margin-top="0.0833in" fo:margin-bottom="0.0833in" fo:line-height="100%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 fo:language="en" fo:country="US"/>
    </style:style>
    <style:style style:name="P33" style:parent-style-name="Standard" style:family="paragraph">
      <style:paragraph-properties fo:text-align="justify" fo:margin-top="0.0833in" fo:margin-bottom="0.0833in" fo:line-height="100%"/>
    </style:style>
    <style:style style:name="T34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3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P38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 fo:language="en" fo:country="US"/>
    </style:style>
    <style:style style:name="P40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 fo:language="en" fo:country="US"/>
    </style:style>
    <style:style style:name="P41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 fo:language="en" fo:country="US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45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46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Hiperłącze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GMINNE ŚWIĘTO PLONÓW</text:span><text:span text:style-name="T3"><text:s/>2022<text:s/></text:span><text:span text:style-name="T4"><text:line-break/></text:span><text:span text:style-name="T5">28 sierpnia 2022 r. <text:s/></text:span><text:span text:style-name="T6"><text:line-break/></text:span><text:span text:style-name="T7">Boisko Sportowe w Domaniowie</text:span></text:p>
      <text:p text:style-name="P8"/>
      <text:p text:style-name="P9"><text:span text:style-name="T10">FORMULARZ ZG</text:span><text:span text:style-name="T11">ŁOSZENIA UDZIAŁU</text:span></text:p>
      <text:p text:style-name="P12"><text:span text:style-name="T13">Dane firmy/jednostki handlowo-us</text:span><text:span text:style-name="T14">ługowej:</text:span></text:p>
      <text:p text:style-name="P15">Nazwa:……………………………………………………..<text:tab/><text:tab/></text:p>
      <text:p text:style-name="P16">Adres:<text:s/><text:tab/>……………………………………………………..<text:tab/></text:p>
      <text:p text:style-name="P17">Telefon:………………………………………………….<text:tab/></text:p>
      <text:p text:style-name="P18">NIP…………………………………………………, REGON……………………………………………………</text:p>
      <text:p text:style-name="P19">E-mail:<text:tab/><text:tab/></text:p>
      <text:p text:style-name="P20"><text:span text:style-name="T21">Upowa</text:span><text:span text:style-name="T22">żniony przedstawiciel:</text:span><text:span text:style-name="T23"><text:tab/>…………………………………………..</text:span><text:span text:style-name="T24"><text:tab/></text:span></text:p>
      <text:p text:style-name="P25"><text:span text:style-name="T26">Oferowany asortyment:</text:span><text:span text:style-name="T27">…………………………………..................</text:span></text:p>
      <text:p text:style-name="P28">STOISKO HANDLOWE</text:p>
      <text:p text:style-name="P29"><text:span text:style-name="T30"><text:tab/></text:span><text:span text:style-name="T31"><text:tab/></text:span></text:p>
      <text:p text:style-name="P32">Opis stoiska (np. namiot, przyczepa, samochód, itp.)……………………………………</text:p>
      <text:p text:style-name="P33"><text:span text:style-name="T34">Czy organizator ma zapewni</text:span><text:span text:style-name="T35">ć energię elektryczną do stoiska? <text:s/></text:span><text:span text:style-name="T36">……………… <text:s text:c="5"/></text:span><text:span text:style-name="T37">(TAK/NIE)</text:span></text:p>
      <text:p text:style-name="P38"/>
      <text:p text:style-name="P39">Informacje dodatkowe<text:s/><text:tab/>………………………………………………………</text:p>
      <text:p text:style-name="P40">Oferowana kwota za<text:s/>stoisko……………………………………………………………</text:p>
      <text:p text:style-name="P41"><text:line-break/></text:p>
      <text:p text:style-name="P42"/>
      <text:p text:style-name="P43"><text:span text:style-name="T44">……………………………………………</text:span><text:span text:style-name="T45"><text:line-break/></text:span><text:span text:style-name="T46">Data i czytelny <text:s/>podpis <text:s/>osoby <text:s/>upowa</text:span><text:span text:style-name="T47">żnionej</text:span></text:p>
      <text:p text:style-name="P48"/>
      <text:p text:style-name="P49"><text:span text:style-name="T50">Podpisany formularz zg</text:span><text:span text:style-name="T51">łoszenia należy dostarczyć do Centrum Kultury i Czytelnictwa Gminy Damaniów, Domaniów 16, 55-216 Domaniów lub wysłać mailowo na adres<text:s/></text:span><text:a xlink:href="mailto:kultura@gminadomaniow.pl" office:target-frame-name="_top" xlink:show="replace"><text:span text:style-name="T52">kultura@gminadomaniow.pl</text:span></text:a><text:span text:style-name="T53"><text:s text:c="3"/>do dnia 08.08.2022 r. do godz. 16.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ela ozga</dc:creator>
    <meta:creation-date>2022-07-26T13:27:00Z</meta:creation-date>
    <dc:date>2022-08-02T12:31:00Z</dc:date>
    <meta:print-date>2022-07-25T14:15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43" meta:character-count="1003" meta:row-count="7" meta:non-whitespace-character-count="862"/>
  </office:meta>
</office:document-meta>
</file>