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2d640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0be8d5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Arial1" fo:font-size="11pt" fo:font-weight="normal" officeooo:rsid="000dd530" officeooo:paragraph-rsid="000dd530" style:font-size-asian="11pt" style:font-weight-asian="normal" style:font-name-complex="Arial2" style:font-size-complex="11pt" style:font-weight-complex="normal"/>
    </style:style>
    <style:style style:name="P18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Arial1" fo:font-size="11pt" fo:font-weight="normal" officeooo:rsid="000f5303" officeooo:paragraph-rsid="000f5303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2d640" officeooo:paragraph-rsid="0012d640" style:font-size-asian="11pt" style:font-weight-asian="bold" style:font-name-complex="Arial2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a6119" officeooo:paragraph-rsid="0012d640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7.493cm" fo:margin-right="0cm" fo:margin-top="0.176cm" fo:margin-bottom="0cm" style:contextual-spacing="false" fo:line-height="115%" fo:text-align="end" style:justify-single-word="false" fo:text-indent="0cm" style:auto-text-indent="false"/>
      <style:text-properties style:font-name="Arial1" fo:font-size="11pt" fo:font-weight="bold" officeooo:rsid="00164a9a" officeooo:paragraph-rsid="00164a9a" style:font-size-asian="11pt" style:font-weight-asian="bold" style:font-name-complex="Arial2" style:font-size-complex="11pt" style:font-weight-complex="bold"/>
    </style:style>
    <style:style style:name="P23" style:family="paragraph" style:parent-style-name="Standard" style:master-page-name="First_20_Page">
      <style:paragraph-properties fo:margin-left="7.491cm" fo:margin-right="0cm" fo:margin-top="0.176cm" fo:margin-bottom="0cm" style:contextual-spacing="false" fo:text-indent="1.251cm" style:auto-text-indent="false" style:page-number="auto"/>
      <style:text-properties style:font-name="Arial" fo:font-size="9pt" officeooo:paragraph-rsid="00164a9a" style:font-name-asian="Arial Unicode MS" style:font-size-asian="9pt" style:font-name-complex="Arial2" style:font-size-complex="9pt" style:language-complex="en" style:country-complex="US" style:font-weight-complex="bold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weight="bold" officeooo:rsid="0012d640" style:font-weight-asian="bold" style:font-name-complex="Arial2" style:font-weight-complex="bold"/>
    </style:style>
    <style:style style:name="T5" style:family="text">
      <style:text-properties fo:font-weight="bold" officeooo:rsid="0012f78a" style:font-weight-asian="bold" style:font-name-complex="Arial2" style:font-weight-complex="bold"/>
    </style:style>
    <style:style style:name="T6" style:family="text">
      <style:text-properties fo:font-weight="bold" officeooo:rsid="00164a9a" style:font-weight-asian="bold" style:font-name-complex="Arial2" style:font-weight-complex="bold"/>
    </style:style>
    <style:style style:name="T7" style:family="text">
      <style:text-properties fo:font-weight="bold" officeooo:rsid="000be8d5" style:font-weight-asian="bold" style:font-name-complex="Arial2"/>
    </style:style>
    <style:style style:name="T8" style:family="text">
      <style:text-properties fo:font-weight="bold" officeooo:rsid="000f5303" style:font-weight-asian="bold" style:font-name-complex="Arial2"/>
    </style:style>
    <style:style style:name="T9" style:family="text">
      <style:text-properties style:font-name-complex="Arial2"/>
    </style:style>
    <style:style style:name="T10" style:family="text">
      <style:text-properties officeooo:rsid="000be8d5" style:font-name-complex="Arial2"/>
    </style:style>
    <style:style style:name="T11" style:family="text">
      <style:text-properties officeooo:rsid="0011c9e9" style:font-name-complex="Arial2"/>
    </style:style>
    <style:style style:name="T12" style:family="text">
      <style:text-properties officeooo:rsid="0012d640" style:font-name-complex="Arial2"/>
    </style:style>
    <style:style style:name="T13" style:family="text">
      <style:text-properties officeooo:rsid="00164a9a" style:font-name-complex="Arial2"/>
    </style:style>
    <style:style style:name="T14" style:family="text">
      <style:text-properties fo:font-style="italic" fo:font-weight="bold" style:font-style-asian="italic" style:font-weight-asian="bold" style:font-name-complex="Bookman Old Style" style:font-style-complex="italic" style:font-weight-complex="bold"/>
    </style:style>
    <style:style style:name="T15" style:family="text">
      <style:text-properties fo:font-style="italic" fo:font-weight="bold" officeooo:rsid="0012d640" style:font-style-asian="italic" style:font-weight-asian="bold" style:font-name-complex="Bookman Old Style" style:font-style-complex="italic" style:font-weight-complex="bold"/>
    </style:style>
    <style:style style:name="T16" style:family="text">
      <style:text-properties fo:font-style="italic" fo:font-weight="bold" officeooo:rsid="0012f78a" style:font-style-asian="italic" style:font-weight-asian="bold" style:font-name-complex="Bookman Old Style" style:font-style-complex="italic" style:font-weight-complex="bold"/>
    </style:style>
    <style:style style:name="T17" style:family="text">
      <style:text-properties fo:font-style="italic" officeooo:rsid="000be8d5" style:font-style-asian="italic" style:font-name-complex="Arial2"/>
    </style:style>
    <style:style style:name="T18" style:family="text">
      <style:text-properties style:use-window-font-color="true" loext:opacity="0%" style:font-name="Arial1" fo:font-size="11pt" style:font-size-asian="11pt" style:language-asian="ar" style:country-asian="SA" style:font-name-complex="Arial2" style:font-size-complex="11pt"/>
    </style:style>
    <style:style style:name="T19" style:family="text">
      <style:text-properties style:use-window-font-color="true" loext:opacity="0%" style:font-name="Arial1" fo:font-size="11pt" officeooo:rsid="00146376" style:font-size-asian="11pt" style:language-asian="ar" style:country-asian="SA" style:font-name-complex="Arial2" style:font-size-complex="11pt"/>
    </style:style>
    <style:style style:name="T20" style:family="text">
      <style:text-properties style:use-window-font-color="true" loext:opacity="0%" style:font-name="Bookman Old Style" fo:font-size="9pt" style:font-name-asian="Arial Unicode MS" style:font-size-asian="9pt" style:language-asian="ar" style:country-asian="SA" style:font-size-complex="9pt" style:language-complex="en" style:country-complex="US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="Arial1" fo:font-size="11pt" officeooo:rsid="000a6119" style:font-size-asian="11pt" style:font-name-complex="Arial2" style:font-size-complex="11pt" style:font-weight-complex="bold"/>
    </style:style>
    <style:style style:name="T23" style:family="text">
      <style:text-properties style:font-name="Arial1" fo:font-size="11pt" officeooo:rsid="00087fe6" style:font-size-asian="11pt" style:font-name-complex="Arial2" style:font-size-complex="11pt"/>
    </style:style>
    <style:style style:name="T24" style:family="text">
      <style:text-properties style:font-name="Arial1" fo:font-size="11pt" officeooo:rsid="000a6119" style:font-size-asian="11pt" style:font-name-complex="Arial2" style:font-size-complex="11pt"/>
    </style:style>
    <style:style style:name="T25" style:family="text">
      <style:text-properties style:font-name="Arial1" fo:font-size="11pt" officeooo:rsid="000be8d5" style:font-size-asian="11pt" style:font-name-complex="Arial2" style:font-size-complex="11pt"/>
    </style:style>
    <style:style style:name="T26" style:family="text">
      <style:text-properties style:font-name="Arial1" fo:font-size="11pt" officeooo:rsid="0011c9e9" style:font-size-asian="11pt" style:font-name-complex="Arial2" style:font-size-complex="11pt"/>
    </style:style>
    <style:style style:name="T27" style:family="text">
      <style:text-properties style:font-name="Arial1" fo:font-size="11pt" officeooo:rsid="0012d640" style:font-size-asian="11pt" style:font-name-complex="Arial2" style:font-size-complex="11pt"/>
    </style:style>
    <style:style style:name="T28" style:family="text">
      <style:text-properties style:font-name="Arial1" fo:font-size="11pt" officeooo:rsid="0013b772" style:font-size-asian="11pt" style:font-name-complex="Arial2" style:font-size-complex="11pt"/>
    </style:style>
    <style:style style:name="T29" style:family="text">
      <style:text-properties style:font-name="Arial1" fo:font-size="11pt" officeooo:rsid="00146376" style:font-size-asian="11pt" style:font-name-complex="Arial2" style:font-size-complex="11pt"/>
    </style:style>
    <style:style style:name="T3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style:font-name="Arial1" fo:font-size="11pt" fo:font-weight="bold" officeooo:rsid="000a6119" style:font-size-asian="11pt" style:font-weight-asian="bold" style:font-name-complex="Arial2" style:font-size-complex="11pt" style:font-weight-complex="bold"/>
    </style:style>
    <style:style style:name="T33" style:family="text">
      <style:text-properties style:font-name="Arial1" fo:font-size="11pt" fo:font-weight="bold" officeooo:rsid="000be8d5" style:font-size-asian="11pt" style:font-weight-asian="bold" style:font-name-complex="Arial2" style:font-size-complex="11pt" style:font-weight-complex="bold"/>
    </style:style>
    <style:style style:name="T34" style:family="text">
      <style:text-properties officeooo:rsid="000be8d5"/>
    </style:style>
    <style:style style:name="T35" style:family="text">
      <style:text-properties officeooo:rsid="000c380c"/>
    </style:style>
    <style:style style:name="T36" style:family="text">
      <style:text-properties officeooo:rsid="000f5303"/>
    </style:style>
    <style:style style:name="T37" style:family="text">
      <style:text-properties officeooo:rsid="0011c9e9"/>
    </style:style>
    <style:style style:name="T38" style:family="text">
      <style:text-properties officeooo:rsid="0012d640"/>
    </style:style>
    <style:style style:name="T39" style:family="text">
      <style:text-properties fo:font-weight="normal" style:font-weight-asian="normal" style:font-name-complex="Arial2" style:font-weight-complex="normal"/>
    </style:style>
    <style:style style:name="T40" style:family="text">
      <style:text-properties fo:font-weight="normal" officeooo:rsid="0012d640" style:font-weight-asian="normal" style:font-name-complex="Arial2" style:font-weight-complex="normal"/>
    </style:style>
    <style:style style:name="T41" style:family="text">
      <style:text-properties style:font-name="Arial" fo:font-size="9pt" style:font-name-asian="Arial Unicode MS" style:font-size-asian="9pt" style:font-size-complex="9pt" style:language-complex="en" style:country-complex="US"/>
    </style:style>
    <style:style style:name="T42" style:family="text">
      <style:text-properties style:font-name="Bookman Old Style" fo:font-size="9pt" style:font-name-asian="Arial Unicode MS" style:font-size-asian="9pt" style:font-size-complex="9pt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5"/>Załącznik nr 2 do zaproszenia do składania ofert</text:p>
      <text:p text:style-name="P22"><text:span text:style-name="T41"><text:s text:c="14"/></text:span><text:span text:style-name="T42">z dnia </text:span><text:span text:style-name="T20">06.07.2023</text:span><text:span text:style-name="T42"> nr DK.</text:span><text:span text:style-name="T20">06.07.23</text:span><text:span text:style-name="T42">/1</text:span></text:p>
      <text:p text:style-name="P22"><text:span text:style-name="T42"/></text:p>
      <text:p text:style-name="P22"><text:span text:style-name="T42"/></text:p>
      <text:p text:style-name="P21">UMOWA NR <text:s/>…….<text:span text:style-name="T38">2023</text:span></text:p>
      <text:p text:style-name="P5"/>
      <text:p text:style-name="P11"><text:span text:style-name="T21">zawarta w dni</text:span><text:span text:style-name="T23">u …………….</text:span><text:span text:style-name="T21">. w </text:span><text:span text:style-name="T23">Koszęcinie</text:span><text:span text:style-name="T21">, pomiędzy: <text:s/></text:span></text:p>
      <text:p text:style-name="P6"/>
      <text:p text:style-name="P13"><text:span text:style-name="T31">Domem Kultur</text:span><text:span text:style-name="T32">y im.W. Roździeńskiego</text:span><text:span text:style-name="T21">, ul. </text:span><text:span text:style-name="T24">Sobieskiego 11a</text:span><text:span text:style-name="T18"> 9</text:span><text:span text:style-name="T21">, 42-28</text:span><text:span text:style-name="T24">6</text:span><text:span text:style-name="T21"> </text:span><text:span text:style-name="T24">Koszęcin</text:span><text:span text:style-name="T21">, NIP: </text:span><text:span text:style-name="T22">5751737850</text:span><text:span text:style-name="T21">, reprezentowanym przez Dyrektora Domu Kultury – Renatę Pyrek, zwanym dalej </text:span><text:span text:style-name="T30">„Zamawiającym”</text:span></text:p>
      <text:p text:style-name="P19">a</text:p>
      <text:p text:style-name="P20">………………………………………………………………………………………………….</text:p>
      <text:p text:style-name="P10"><text:span text:style-name="T40">z</text:span><text:span text:style-name="T4"> </text:span><text:span text:style-name="T40">siedzibą w ………………….. <text:s/>przy ul. …………………… NIP……………………..</text:span><text:span text:style-name="T39"> <text:s/></text:span><text:span text:style-name="T40">zwaną/ym dalej <text:s/></text:span><text:span text:style-name="T2">„Wykonawcą”</text:span></text:p>
      <text:p text:style-name="P17">Wartość zamówienia jest niższa niż 130.000,00 zł, a w konsekwencji, na podstawie art.2 ust.1 <text:span text:style-name="T36">pkt 1 ustawy z dnia 11 września 2019r.- Prawo zamówień publicznych (t.j. Dz.U. z 2022 tr. Poz. 1710 z późn. zm.) ustawa ta nie ma zastosowania do niniejszej umowy.</text:span></text:p>
      <text:p text:style-name="P18">Wykonawca oświadcza, że nie podlegam wykluczeniu z postępowania na podstawie art 7 ust. 1 ustawy z dnia 13 kwietnia 2022 r. O szczególnych rozwiązaniach w zakresie przeciwdziałania wspieraniu agresji na Ukrainę oraz służących ochronie bezpieczeństwa narodowego (Dz.U. poz.835 z późn. zm.)</text:p>
      <text:p text:style-name="P3">§ <text:span text:style-name="T36">1</text:span>.</text:p>
      <text:p text:style-name="P3"/>
      <text:p text:style-name="P8"><text:span text:style-name="T9">1. Zamawiający zamawia, a Wykonawca zobowiązuje się do wykonania zadania pn. </text:span><text:span text:style-name="T14">„</text:span><text:span text:style-name="T15">Malowanie sal <text:s/>w D</text:span><text:span text:style-name="T16">omu Kultury </text:span><text:span text:style-name="T15"><text:s/>Koszęcin</text:span><text:span text:style-name="T14">”</text:span></text:p>
      <text:p text:style-name="P12"><text:span text:style-name="T18">2</text:span><text:span text:style-name="T21">. Szczegółowy zakres prac do wykonania określa załącznik do niniejszej umowy – </text:span><text:span text:style-name="T19">specyfikacja przedmiotu zamówienia </text:span><text:span text:style-name="T25">z </text:span><text:span text:style-name="T21"><text:s/>dnia </text:span><text:span text:style-name="T27">0</text:span><text:span text:style-name="T28">6</text:span><text:span text:style-name="T25"> </text:span><text:span text:style-name="T27">lipiec</text:span><text:span text:style-name="T25"> 2023r</text:span><text:span text:style-name="T33">.</text:span></text:p>
      <text:p text:style-name="P14"/>
      <text:p text:style-name="P14"/>
      <text:p text:style-name="P16"><text:span text:style-name="T9"><text:s/></text:span><text:span text:style-name="T2">§ </text:span><text:span text:style-name="T8">2</text:span><text:span text:style-name="T2">.</text:span></text:p>
      <text:p text:style-name="P15"/>
      <text:p text:style-name="P6">1. Termin rozpoczęcia realizacji umowy strony ustaliły na dzień podpisania umowy.</text:p>
      <text:p text:style-name="P9"><text:span text:style-name="T9">2. Termin zakończenia realizacji przedmiotu umowy ustala się dni</text:span><text:span text:style-name="T10">a </text:span><text:span text:style-name="T4">7.08.</text:span><text:span text:style-name="T2"> 202</text:span><text:span text:style-name="T7">3</text:span><text:span text:style-name="T2"> r.</text:span></text:p>
      <text:p text:style-name="P6">3. Odbiór zamówienia nastąpi na podstawie protokołu <text:span text:style-name="T38">odbioru</text:span> podpisanego przez obie strony niniejszej umowy.</text:p>
      <text:p text:style-name="P6"/>
      <text:p text:style-name="P6"/>
      <text:p text:style-name="P3">§ <text:span text:style-name="T36">3</text:span>.</text:p>
      <text:p text:style-name="P3"/>
      <text:p text:style-name="P3"/>
      <text:p text:style-name="P9"><text:span text:style-name="T9">1. Za wykonanie całego przedmiotu umowy Zamawiający zapłaci Wykonawcy wynagrodzenie w wysokości ……………</text:span><text:span text:style-name="T12">słownie(</text:span><text:span text:style-name="T9">…………………...</text:span><text:span text:style-name="T17"> </text:span><text:span text:style-name="T9">), w tym 23% VAT. Wynagrodzenie to obejmuje wszystkie koszty niezbędne do prawidłowego wykonania przedmiotu umowy i nie podlega zmianie w czasie trwania umowy.</text:span></text:p>
      <text:p text:style-name="P6">2. Podstawą wystawienia przez Wykonawcę faktury VAT jest podpisany przez obie strony protokół <text:span text:style-name="T34">odbioru robót</text:span>, potwierdzający bezusterkowy odbiór przedmiotu umowy.</text:p>
      <text:p text:style-name="P6">3. Zamawiający nie dopuszcza częściowej zapłaty wynagrodzenia należnego Wykonawcy. <text:soft-page-break/>Wynagrodzenie zostanie wypłacone dopiero po zrealizowaniu całości przedmiotu umowy. Brak podpisanego protokołu <text:span text:style-name="T34">odbioru</text:span> powoduje, że wynagrodzenie umowne jest niewymagalne.</text:p>
      <text:p text:style-name="P6">4. Zapłata za wykonanie umowy nastąpi przelewem na rachunek bankowy wskazany na fakturze VAT, terminie <text:span text:style-name="T38">14</text:span> dni, licząc od dnia otrzymania przez Zamawiającego prawidłowo wystawionej faktury.</text:p>
      <text:p text:style-name="P4"/>
      <text:p text:style-name="P3">§ <text:span text:style-name="T36">4</text:span>.</text:p>
      <text:p text:style-name="P3"/>
      <text:p text:style-name="P9"><text:span text:style-name="T9">1.</text:span><text:span text:style-name="T2"> </text:span><text:span text:style-name="T9">Wykonawca oświadcza, że posiada niezbędne uprawnienia, umiejętności, wiedzę, środki, sprzęt <text:s/>i doświadczenie do wykonania przedmiotu umowy i zobowiązuje się wykonać umowę z należytą starannością. </text:span></text:p>
      <text:p text:style-name="P6">2. Wykonawca ponosi pełną odpowiedzialność za szkody wyrządzone w związku <text:s text:c="17"/>z wykonywanymi czynnościami, jak i z niewłaściwym wykonaniem przedmiotu umowy.</text:p>
      <text:p text:style-name="P6"><text:span text:style-name="T37">3</text:span>. Wykonawca odpowiada za wszystkie sprawy związane z bezpieczeństwem, higieną pracy i ochroną przeciwpożarową w związku z wykonywanymi czynnościami.</text:p>
      <text:p text:style-name="P6"><text:span text:style-name="T37">4</text:span>.Wykonawca oświadcza, że przedmiot umowy wykona osobiście tj. bez udziału podwykonawców.</text:p>
      <text:p text:style-name="P9"><text:span text:style-name="T11">5</text:span><text:span text:style-name="T9">. Koordynatorem w zakresie obowiązków umownych ze strony Zamawiającego będzie </text:span><text:span text:style-name="T3">Pani Renata Pyrek, </text:span><text:span text:style-name="T1"><text:s/>kom.: 668 841 356</text:span><text:span text:style-name="T9">, </text:span><text:span text:style-name="T10">Dyrektor</text:span><text:span text:style-name="T9"> Domu Kultury w </text:span><text:span text:style-name="T10">Koszęcinie</text:span><text:span text:style-name="T9">.</text:span></text:p>
      <text:p text:style-name="P6"/>
      <text:p text:style-name="P3">§ <text:span text:style-name="T36">5</text:span>.</text:p>
      <text:p text:style-name="P3"/>
      <text:p text:style-name="P9"><text:span text:style-name="T9">1. Wykonawca udziela </text:span><text:span text:style-name="T5">12</text:span><text:span text:style-name="T3"> miesięcy</text:span><text:span text:style-name="T9"> gwarancji na wykonany zakres robót objętych przedmiotem umowy.</text:span></text:p>
      <text:p text:style-name="P6">2. Zamawiający zgłosi bezzwłocznie Wykonawcy wszystkie stwierdzone w okresie gwarancji wady <text:s text:c="4"/>i uszkodzenia z zachowaniem formy pisemnej.</text:p>
      <text:p text:style-name="P6">3. Wykonawca zobowiązuje się do wykonania nieodpłatnie prac gwarancyjnych <text:s text:c="50"/>w ciągu 7 dni od momentu zgłoszenia, o którym mowa w ust. 2, chyba że Zamawiający wyznaczy dłuższy termin.</text:p>
      <text:p text:style-name="P6">4. Odebranie prac wykonanych w ramach gwarancji będzie dokonywane protokołem odbioru, spisanym bezzwłocznie po zakończeniu prac gwarancyjnych.</text:p>
      <text:p text:style-name="P9"><text:span text:style-name="T9">5. Na prace wykonane w ramach gwarancji Wykonawca udziela </text:span><text:span text:style-name="T6">12</text:span><text:span text:style-name="T3"> miesięcznej</text:span><text:span text:style-name="T9"> gwarancji liczonej <text:s text:c="3"/>od daty odbioru prac gwarancyjnych. Termin nowej gwarancji będzie określony każdorazowo <text:s/>w protokole odbioru. </text:span></text:p>
      <text:p text:style-name="P6"><text:span text:style-name="T37">6</text:span>. Powyższe zasady stosuje się odpowiednio do nowej udzielonej przez Wykonawcę gwarancji.</text:p>
      <text:p text:style-name="P6"><text:span text:style-name="T37">7</text:span>. W przypadku gdy Wykonawca w terminie wskazanym w ust. 3 wad lub usterek nie usunie, Zamawiający, po uprzednim zawiadomieniu Wykonawcy, powierzy ich usunięcie osobom trzecim <text:s text:c="4"/>na koszt i ryzyko Wykonawcy, bez konieczności uzyskania uprzedniej zgody Sądu, tzw. wykonanie zastępcze, uprawnienie to obejmuje również zlecenie naprawy oraz wymianę urządzeń na nowe, wolne od wad.</text:p>
      <text:p text:style-name="P6">9. Niezależnie od uprawnień wynikających z gwarancji Zamawiający może wykonywać uprawnienia <text:s/>z tytułu rękojmi. Okres rękojmi jest równy okresowi gwarancji.</text:p>
      <text:p text:style-name="P6"/>
      <text:p text:style-name="P3">§ <text:span text:style-name="T36">6</text:span>.</text:p>
      <text:p text:style-name="P6"/>
      <text:p text:style-name="P6">1. W razie opóźnienia Wykonawcy w realizacji przedmiotu umowy, Zamawiającemu przysługuje <text:s/>od Wykonawcy kara umowna w wysokości 2 % wartości brutto wynagrodzenia, <text:s/>określonego w § 4 ust. 1 umowy za każdy dzień opóźnienia <text:s/>w wykonaniu zamówienia, w terminach wskazanych <text:s/>w niniejszej umowie.</text:p>
      <text:p text:style-name="P6">2. W razie odstąpienia od umowy przez którąkolwiek ze stron z powodu okoliczności, za <text:soft-page-break/>które odpowiedzialność ponosi Wykonawca, Zamawiającemu przysługuje od Wykonawcy kara umowna <text:s text:c="2"/>w wysokości 20% wartości brutto wynagrodzenia, <text:s/>określonego w § 4 ust. 1 umowy.</text:p>
      <text:p text:style-name="P6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<text:span text:style-name="T34">p</text:span>o upływie terminu wyznaczonego przez Zamawiającego do usunięcia wad.</text:p>
      <text:p text:style-name="P6">4. Wykonawca upoważnia Zamawiającego do potrącenia naliczonych kar umownych z wynagrodzenia Wykonawcy.</text:p>
      <text:p text:style-name="P6">5. Naliczenie kar nie zwalnia Wykonawcy z obowiązku wykonania przedmiotu umowy.</text:p>
      <text:p text:style-name="P6">6. Zastrzeżenie kar umownych nie wyłącza uprawnienia Zamawiającego do dochodzenia <text:s text:c="18"/>od Wykonawcy na zasadach ogólnych odszkodowania uzupełniającego przewyższającego wartość zastrzeżonych kar umownych.</text:p>
      <text:p text:style-name="P3"/>
      <text:p text:style-name="P3">§ <text:span text:style-name="T36">7</text:span>.</text:p>
      <text:p text:style-name="P3"/>
      <text:p text:style-name="P6">1. Zamawiający ma prawo odstąpienia od niniejszej umowy w przypadku, gdy Wykonawca narusza ciążące na nim obowiązki lub prawa Zamawiającego wynikające z powszechnie obowiązujących przepisów prawnych albo postanowień niniejszej umowy oraz w przypadku nie wykonywania lub nienależytego wykonywania niniejszej umowy, w szczególności Zamawiający może odstąpić <text:s/>od umowy, jeżeli Wykonawca pomimo uprzednich pisemnych zastrzeżeń nie wykonuje przedmiotu umowy zgodnie z warunkami umownymi lub w rażący sposób zaniedbuje zobowiązania umowne. Odstąpienie może nastąpić w terminie 7 dni <text:s text:c="2"/>od bezskutecznego upływu terminu wyznaczonego przez Zamawiającego do usunięcia stwierdzonych nieprawidłowości. </text:p>
      <text:p text:style-name="P6">2. Zamawiający ma prawo odstąpienia od niniejszej umowy, jeśli Wykonawca pozostaje w opóźnieniu w wykonaniu przedmiotu umowy. Odstąpienie może nastąpić w terminie 5 dni, od upływu terminu wykonania umowy wskazanego w § 3 ust. 2.</text:p>
      <text:p text:style-name="P6">3. Odstąpienie od umowy powinno nastąpić w formie pisemnej pod rygorem nieważności i powinno zawierać uzasadnienie.</text:p>
      <text:p text:style-name="P3">§ <text:span text:style-name="T36">8</text:span>.</text:p>
      <text:p text:style-name="P3"/>
      <text:p text:style-name="P6">Wszelkie zmiany umowy wymagają formy pisemnej pod rygorem nieważności. </text:p>
      <text:p text:style-name="P6"/>
      <text:p text:style-name="P3">§ <text:span text:style-name="T36">9</text:span>.</text:p>
      <text:p text:style-name="P3"/>
      <text:p text:style-name="P6">W sprawach nieuregulowanych niniejszą umową mają zastosowanie przepisy Kodeksu cywilnego. </text:p>
      <text:p text:style-name="P3">§ 1<text:span text:style-name="T36">0</text:span>.</text:p>
      <text:p text:style-name="P3"/>
      <text:p text:style-name="P6">Spory mogące wyniknąć na tle stosowania niniejszej umowy strony poddają <text:s/>pod rozstrzygnięcie sądu właściwego dla siedziby Zamawiającego.</text:p>
      <text:p text:style-name="P3"/>
      <text:p text:style-name="P3">§ 1<text:span text:style-name="T36">1</text:span>.</text:p>
      <text:p text:style-name="P3"/>
      <text:p text:style-name="P6">Umowę sporządzono w <text:span text:style-name="T35">dwóch</text:span> jednobrzmiących egzemplarzach,<text:span text:style-name="T35">dla każdej ze stron.</text:span></text:p>
      <text:p text:style-name="P3"/>
      <text:p text:style-name="P3"/>
      <text:p text:style-name="P3">ZAMAWIAJĄCY<text:tab/><text:tab/><text:tab/><text:tab/><text:tab/><text:tab/>WYKONAWC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Plan_20_dokumentu1" style:display-name="Plan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cm" fo:margin-right="0cm" fo:text-align="justify" style:justify-single-word="false" fo:orphans="0" fo:widows="0" fo:text-indent="0.016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6cm" fo:margin-right="0cm" fo:text-align="justify" style:justify-single-word="false" fo:orphans="0" fo:widows="0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text-indent="-0.75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</dc:title>
    <meta:initial-creator>WKS-MCz</meta:initial-creator>
    <meta:editing-cycles>68</meta:editing-cycles>
    <meta:print-date>2023-07-05T11:53:39.175000000</meta:print-date>
    <meta:creation-date>2020-05-22T16:33:00</meta:creation-date>
    <dc:date>2023-07-06T10:11:38.329000000</dc:date>
    <meta:editing-duration>PT1H10M8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58" meta:word-count="990" meta:character-count="7371" meta:non-whitespace-character-count="6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