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Bookman Old Style" style:font-name-complex="Calibri" fo:font-weight="bold" style:font-weight-asian="bold"/>
    </style:style>
    <style:style style:name="P2" style:parent-style-name="Standard" style:family="paragraph">
      <style:paragraph-properties fo:margin-top="0.0694in" fo:margin-bottom="0in" fo:line-height="100%" fo:margin-left="2.95in">
        <style:tab-stops/>
      </style:paragraph-properties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5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6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7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8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9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10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11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12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13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4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5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asian="en" style:country-asian="US" style:language-complex="en" style:country-complex="US"/>
    </style:style>
    <style:style style:name="T16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asian="en" style:country-asian="US" style:language-complex="en" style:country-complex="US"/>
    </style:style>
    <style:style style:name="T17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asian="en" style:country-asian="US" style:language-complex="en" style:country-complex="US"/>
    </style:style>
    <style:style style:name="T18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9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20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P21" style:parent-style-name="Standard" style:family="paragraph">
      <style:paragraph-properties fo:margin-top="0.0694in" fo:margin-bottom="0in" fo:line-height="100%" fo:margin-left="2.95in">
        <style:tab-stops/>
      </style:paragraph-properties>
      <style:text-properties style:font-name="Bookman Old Style"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Bookman Old Style" fo:font-weight="bold" style:font-weight-asian="bold" style:font-weight-complex="bold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fo:font-style="italic" style:font-style-asian="italic" style:font-style-complex="italic"/>
    </style:style>
    <style:style style:name="P26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fo:font-style="italic" style:font-style-asian="italic" style:font-style-complex="italic"/>
    </style:style>
    <style:style style:name="P27" style:parent-style-name="Standard" style:family="paragraph">
      <style:paragraph-properties fo:text-align="justify" fo:margin-bottom="0in" fo:line-height="150%"/>
      <style:text-properties style:font-name="Arial"/>
    </style:style>
    <style:style style:name="P28" style:parent-style-name="Standard" style:family="paragraph">
      <style:paragraph-properties fo:text-align="justify" fo:margin-bottom="0in" fo:line-height="150%"/>
      <style:text-properties style:font-name="Arial"/>
    </style:style>
    <style:style style:name="P29" style:parent-style-name="Standard" style:family="paragraph">
      <style:paragraph-properties fo:text-align="justify" fo:margin-bottom="0in" fo:line-height="150%"/>
      <style:text-properties style:font-name="Arial" fo:font-style="italic" style:font-style-asian="italic"/>
    </style:style>
    <style:style style:name="P30" style:parent-style-name="Standard" style:family="paragraph">
      <style:paragraph-properties fo:text-align="justify" fo:margin-bottom="0in" fo:line-height="150%"/>
      <style:text-properties style:font-name="Arial" fo:font-style="italic" style:font-style-asian="italic"/>
    </style:style>
    <style:style style:name="P31" style:parent-style-name="Standard" style:family="paragraph">
      <style:paragraph-properties fo:text-align="justify" fo:margin-bottom="0in" fo:line-height="150%"/>
      <style:text-properties style:font-name="Arial"/>
    </style:style>
    <style:style style:name="P32" style:parent-style-name="Default" style:family="paragraph">
      <style:paragraph-properties fo:text-align="justify" fo:line-height="150%"/>
    </style:style>
    <style:style style:name="T33" style:parent-style-name="Domyślnaczcionkaakapitu2" style:family="text">
      <style:text-properties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" style:parent-style-name="Domyślnaczcionkaakapitu2" style:family="text">
      <style:text-properties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35" style:parent-style-name="Domyślnaczcionkaakapitu2" style:family="text">
      <style:text-properties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" style:parent-style-name="Domyślnaczcionkaakapitu2" style:family="text">
      <style:text-properties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justify" fo:margin-top="0.0694in" fo:margin-bottom="0.0194in" fo:line-height="150%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style:text-position="super 63.6%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P45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46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47" style:parent-style-name="Standard" style:family="paragraph">
      <style:paragraph-properties fo:text-align="justify" fo:margin-top="0.0694in" fo:margin-bottom="0.0194in" fo:line-height="150%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 fo:font-weight="bold" style:font-weight-asian="bold"/>
    </style:style>
    <style:style style:name="T54" style:parent-style-name="Domyślnaczcionkaakapitu" style:family="text">
      <style:text-properties style:font-name="Arial"/>
    </style:style>
    <style:style style:name="P55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56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57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58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59" style:parent-style-name="Standard" style:family="paragraph">
      <style:paragraph-properties fo:text-align="end" fo:margin-top="0.0694in" fo:margin-bottom="0.0194in" fo:line-height="150%"/>
      <style:text-properties style:font-name="Arial" fo:font-style="italic" style:font-style-asian="italic"/>
    </style:style>
    <style:style style:name="P60" style:parent-style-name="Standard" style:family="paragraph">
      <style:paragraph-properties fo:text-align="end" fo:margin-top="0.0694in" fo:margin-bottom="0.0194in" fo:line-height="150%"/>
      <style:text-properties style:font-name="Arial" fo:font-style="italic" style:font-style-asian="italic"/>
    </style:style>
    <style:style style:name="P61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62" style:parent-style-name="Standard" style:family="paragraph">
      <style:paragraph-properties fo:text-align="justify" fo:margin-top="0.0694in" fo:margin-bottom="0.0194in" fo:line-height="150%"/>
      <style:text-properties style:font-name="Arial"/>
    </style:style>
  </office:automatic-styles>
  <office:body>
    <office:text text:use-soft-page-breaks="true">
      <text:p text:style-name="P1"/>
      <text:p text:style-name="P2"><text:s text:c="7"/>Załącznik nr 1 do zaproszenia do składania ofert</text:p>
      <text:p text:style-name="P3"><text:span text:style-name="T4"><text:s text:c="6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</text:span><text:span text:style-name="T13">z dnia<text:s/></text:span><text:bookmark-start text:name="_Hlk163829859"/><text:span text:style-name="T14">12</text:span><text:span text:style-name="T15">.0</text:span><text:span text:style-name="T16">4</text:span><text:span text:style-name="T17">.2024</text:span><text:span text:style-name="T18"><text:s/>r.</text:span><text:bookmark-end text:name="_Hlk163829859"/><text:span text:style-name="T19"><text:s/></text:span><text:bookmark-start text:name="_Hlk163829836"/><text:span text:style-name="T20">Nr DK.12.04.2024</text:span><text:bookmark-end text:name="_Hlk163829836"/></text:p>
      <text:p text:style-name="P21"/>
      <text:p text:style-name="P22"><text:span text:style-name="T23">O<text:s/></text:span><text:span text:style-name="T24">F E R T A</text:span></text:p>
      <text:p text:style-name="P25">……………………………….</text:p>
      <text:p text:style-name="P26"><text:s text:c="6"/>miejscowość, data</text:p>
      <text:p text:style-name="P27"> </text:p>
      <text:p text:style-name="P28"> ………………………</text:p>
      <text:p text:style-name="P29">Oznaczenie Oferenta</text:p>
      <text:p text:style-name="P30"> </text:p>
      <text:p text:style-name="P31"> </text:p>
      <text:p text:style-name="P32">Odpowiadając na zapytanie cenowe dotyczące zadania pn<text:span text:style-name="T33">„<text:s/></text:span><text:bookmark-start text:name="_Hlk163829925"/><text:span text:style-name="T34">Zakup fortepianu dla Domu Kultury w Koszęcinie</text:span><text:span text:style-name="T35">”</text:span><text:bookmark-end text:name="_Hlk163829925"/><text:span text:style-name="T36"><text:s/></text:span>składam ofertę<text:s/>następującej treści:</text:p>
      <text:p text:style-name="P37"><text:span text:style-name="T38">1</text:span><text:span text:style-name="T39">) Oferuję wykonanie zamówienia na zasadach określonych w zapytaniu ofertowym<text:s/></text:span><text:span text:style-name="T40"><text:line-break/></text:span><text:span text:style-name="T41">za wynagrodzeniem ryczałtowym w kwocie …………. zł</text:span><text:span text:style-name="T42"><text:s/></text:span><text:span text:style-name="T43">netto plus podatek VAT <text:s text:c="36"/>w wysokości ……………., co stanowi kwotę brutto ………..</text:span><text:span text:style-name="T44"><text:s/>zł (słownie: ………………..).</text:span></text:p>
      <text:p text:style-name="P45">2) Oświadczam, że:</text:p>
      <text:p text:style-name="P46">a)<text:tab/>zapoznałem się z projektem umowy – załącznik nr 2 do zaproszenia i akceptuję jego postanowienia bez zastrzeżeń,</text:p>
      <text:p text:style-name="P47"><text:span text:style-name="T48">b)</text:span><text:span text:style-name="T49"><text:tab/>zobowiązuję się do podpisania umowy w miejscu i terminie określonym przez Zamawiającego; plano</text:span><text:span text:style-name="T50">wany termin podpisania umowy do<text:s/></text:span><text:span text:style-name="T51">06.05.</text:span><text:span text:style-name="T52"><text:s/></text:span><text:span text:style-name="T53">2024 r</text:span><text:span text:style-name="T54">.</text:span></text:p>
      <text:p text:style-name="P55">c)<text:s/><text:tab/>dysponuję niezbędną wiedzą i doświadczeniem, a także potencjałem ekonomicznym <text:s text:c="13"/>i technicznym oraz osobami zdolnymi do wykonania danego zamówienia.</text:p>
      <text:p text:style-name="P56"/>
      <text:p text:style-name="P57">3) Cena za wykonanie przedmiotu umowy<text:s/>podana w ofercie jest obowiązująca w całym okresie trwania umowy i zawiera wszystkie koszty związane z wykonaniem zamówienia.</text:p>
      <text:p text:style-name="P58"/>
      <text:p text:style-name="P59">Data i podpis Wykonawcy</text:p>
      <text:p text:style-name="P60">………………………………..</text:p>
      <text:p text:style-name="P61">UWAGA: Do oferty należy dołączyć informacje o oferowanych urządzeniach i materiałach np. niezbędne atesty, certyfikaty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en" style:country-asian="US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color="#FF0000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_CharLFO1LVL1" style:family="text">
      <style:text-properties fo:color="#FF0000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ąd Gminy Koszęcin</meta:initial-creator>
    <dc:creator>Dorota Szufla</dc:creator>
    <meta:creation-date>2021-03-29T05:15:00Z</meta:creation-date>
    <dc:date>2024-04-12T14:53:00Z</dc:date>
    <meta:print-date>2021-03-29T10:14:00Z</meta:print-date>
    <meta:template xlink:href="Normal" xlink:type="simple"/>
    <meta:editing-cycles>6</meta:editing-cycles>
    <meta:editing-duration>PT3600S</meta:editing-duration>
    <meta:user-defined meta:name="AppVersion">16.0000</meta:user-defined>
    <meta:user-defined meta:name="Company">Urząd Gminy Koszęc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61" meta:row-count="9" meta:non-whitespace-character-count="1169"/>
  </office:meta>
</office:document-meta>
</file>