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top="0.0694in" fo:margin-left="2.9493in" fo:text-indent="0.4923in">
        <style:tab-stops/>
      </style:paragraph-properties>
    </style:style>
    <style:style style:name="T4" style:parent-style-name="Domyślnaczcionkaakapitu" style:family="text">
      <style:text-properties style:font-name="Arial" style:font-name-asian="Arial Unicode MS" style:font-weight-complex="bold" fo:font-size="9pt" style:font-size-asian="9pt" style:font-size-complex="9pt" style:language-complex="en" style:country-complex="US"/>
    </style:style>
    <style:style style:name="T5" style:parent-style-name="Domyślnaczcionkaakapitu" style:family="text">
      <style:text-properties style:font-name="Arial" style:font-name-asian="Arial Unicode MS" style:font-weight-complex="bold" fo:font-size="9pt" style:font-size-asian="9pt" style:font-size-complex="9pt" style:language-complex="en" style:country-complex="US"/>
    </style:style>
    <style:style style:name="T6" style:parent-style-name="Domyślnaczcionkaakapitu" style:family="text">
      <style:text-properties style:font-name="Arial" style:font-name-asian="Arial Unicode MS" style:font-weight-complex="bold" fo:font-size="9pt" style:font-size-asian="9pt" style:font-size-complex="9pt" style:language-complex="en" style:country-complex="US"/>
    </style:style>
    <style:style style:name="T7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8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asian="en" style:country-asian="US" style:language-complex="en" style:country-complex="US"/>
    </style:style>
    <style:style style:name="T9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0" style:parent-style-name="Domyślnaczcionkaakapitu" style:family="text">
      <style:text-properties style:font-name="Arial" style:font-name-asian="Arial Unicode MS" style:font-name-complex="Bookman Old Style" style:font-weight-complex="bold" fo:color="#000000" fo:font-size="9pt" style:font-size-asian="9pt" style:font-size-complex="9pt" style:language-asian="en" style:country-asian="US" style:language-complex="en" style:country-complex="US"/>
    </style:style>
    <style:style style:name="P1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line-height="115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widows="0" fo:orphans="0" fo:text-align="justify" fo:line-height="115%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46" style:parent-style-name="NormalnyWeb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Calibri" fo:font-style="italic" style:font-style-asian="italic" style:font-style-complex="italic" fo:color="#000000" style:language-asian="zh" style:country-asian="CN" style:language-complex="ar" style:country-complex="SA"/>
    </style:style>
    <style:style style:name="T57" style:parent-style-name="Domyślnaczcionkaakapitu" style:family="text">
      <style:text-properties style:font-name="Arial" style:font-name-asian="Calibri" fo:font-weight="bold" style:font-weight-asian="bold" style:font-weight-complex="bold" fo:font-style="italic" style:font-style-asian="italic" style:font-style-complex="italic" fo:color="#000000" style:language-asian="zh" style:country-asian="CN" style:language-complex="ar" style:country-complex="SA"/>
    </style:style>
    <style:style style:name="T58" style:parent-style-name="Domyślnaczcionkaakapitu2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59" style:parent-style-name="Domyślnaczcionkaakapitu2" style:family="text">
      <style:text-properties style:font-name="Arial" style:font-name-asian="Calibri" style:font-name-complex="Bookman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2" style:family="text">
      <style:text-properties style:font-name="Arial" style:font-name-asian="Calibri" style:font-name-complex="Bookman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zh" style:country-asian="CN" style:language-complex="ar" style:country-complex="SA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 style:language-complex="en" style:country-complex="US"/>
    </style:style>
    <style:style style:name="T72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 style:language-complex="en" style:country-complex="US"/>
    </style:style>
    <style:style style:name="T73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 style:language-complex="en" style:country-complex="US"/>
    </style:style>
    <style:style style:name="T74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 style:language-complex="en" style:country-complex="US"/>
    </style:style>
    <style:style style:name="T75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 style:language-complex="en" style:country-complex="US"/>
    </style:style>
    <style:style style:name="P76" style:parent-style-name="Standard" style:family="paragraph">
      <style:paragraph-properties fo:widows="0" fo:orphans="0" fo:text-align="justify" fo:line-height="115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 fo:line-height="115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 fo:line-height="115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 fo:line-height="115%" fo:margin-left="2.9541in">
        <style:tab-stops/>
      </style:paragraph-properties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widows="0" fo:orphans="0" fo:text-align="justify" fo:line-height="115%" fo:margin-left="2.9541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 fo:line-height="115%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T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line-height="115%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widows="0" fo:orphans="0" fo:line-height="115%"/>
      <style:text-properties style:font-name="Arial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 fo:line-height="115%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T11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line-height="115%"/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line-height="115%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T1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 fo:line-height="115%"/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T1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T140" style:parent-style-name="Domyślnaczcionkaakapitu" style:family="text"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widows="0" fo:orphans="0" fo:line-height="115%"/>
      <style:text-properties style:font-name="Arial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4">Zgodne z załącznikiem <text:s/>nr 2 do zaproszenia do<text:s/></text:span><text:span text:style-name="T5"><text:tab/></text:span><text:span text:style-name="T6"><text:tab/>składania ofert <text:s/></text:span><text:span text:style-name="T7">12</text:span><text:span text:style-name="T8">.04.2024</text:span><text:span text:style-name="T9"><text:s/>.</text:span><text:span text:style-name="T10">Nr DK.12.04.2024</text:span></text:p>
      <text:p text:style-name="P11"/>
      <text:p text:style-name="P12"/>
      <text:p text:style-name="P13"/>
      <text:p text:style-name="P14">UMOWA NR …...DK.2024</text:p>
      <text:p text:style-name="P15"/>
      <text:p text:style-name="P16"><text:span text:style-name="T17">zawarta w dniu<text:s/></text:span><text:span text:style-name="T18">…………………</text:span><text:span text:style-name="T19">.2024</text:span><text:span text:style-name="T20"><text:s/>r. w<text:s/></text:span><text:span text:style-name="T21">Koszęcinie</text:span><text:span text:style-name="T22">, pomiędzy: <text:s/></text:span></text:p>
      <text:p text:style-name="P23"/>
      <text:p text:style-name="P24"><text:span text:style-name="T25">Domem Kultury<text:s/></text:span><text:span text:style-name="T26">im. W.Roździeńskiego w Koszęcinie</text:span><text:span text:style-name="T27">, ul.<text:s/></text:span><text:span text:style-name="T28">Sobieskiego 11a</text:span><text:span text:style-name="T29">, NIP:<text:s/></text:span><text:span text:style-name="T30">575173</text:span><text:span text:style-name="T31">7850,</text:span><text:span text:style-name="T32"><text:s/>reprezentowanym przez Dyrektora Domu Kultury – Renatę Pyrek, zwanym dalej<text:s/></text:span><text:span text:style-name="T33">„Zamawiającym”</text:span></text:p>
      <text:p text:style-name="P34">a</text:p>
      <text:p text:style-name="P35"><text:span text:style-name="T36">……………………..</text:span><text:span text:style-name="T37"><text:s/>z siedzibą w …………………….</text:span><text:span text:style-name="T38"><text:s/></text:span><text:span text:style-name="T39"><text:s/>NIP:<text:s/></text:span><text:span text:style-name="T40">……………………..</text:span><text:span text:style-name="T41"><text:s/>zwanym dalej<text:s/></text:span><text:span text:style-name="T42">„Wykonawcą”</text:span><text:span text:style-name="T43">.</text:span></text:p>
      <text:p text:style-name="P44"/>
      <text:p text:style-name="P45">§ 1.</text:p>
      <text:p text:style-name="P46"><text:span text:style-name="T47">Umowa została zawarta na podstawie art. 4 pkt 8 ustawy z dnia 29 stycznia<text:s/></text:span><text:span text:style-name="T48">2004 r. Prawo zamówień publicznych (t.j.<text:s/></text:span><text:span text:style-name="T49">Dz. U. z 2023 r. poz. 1605 z późn. zm.</text:span><text:span text:style-name="T50">).</text:span></text:p>
      <text:p text:style-name="P51"/>
      <text:p text:style-name="P52">§ 2.</text:p>
      <text:p text:style-name="P53"/>
      <text:p text:style-name="P54"><text:span text:style-name="T55">1. Zamawiający zamawia, a Wykonawca zobowiązuje się do wykonania zadania<text:s/></text:span><text:span text:style-name="T56">pn</text:span><text:span text:style-name="T57">.<text:s/></text:span><text:span text:style-name="T58">Zakup fortepianu dla</text:span><text:span text:style-name="T59"><text:s/>Domu Kultury w Koszęcinie</text:span><text:span text:style-name="T60">”</text:span></text:p>
      <text:p text:style-name="P61"><text:span text:style-name="T62">2</text:span><text:span text:style-name="T63">. Szczegółowy<text:s/></text:span><text:span text:style-name="T64">zakres prac do wykonania określa załącznik do niniejszej umowy – zaproszenie do składania ofert z dnia<text:s/></text:span><text:span text:style-name="T65">12</text:span><text:span text:style-name="T66"><text:s/></text:span><text:span text:style-name="T67">kwietnia<text:s/></text:span><text:span text:style-name="T68">2024 r.</text:span><text:span text:style-name="T69"><text:s/></text:span><text:span text:style-name="T70">nr<text:s/></text:span><text:span text:style-name="T71">DK.</text:span><text:span text:style-name="T72">12</text:span><text:span text:style-name="T73">.0</text:span><text:span text:style-name="T74">4</text:span><text:span text:style-name="T75">.2024</text:span></text:p>
      <text:p text:style-name="P76"/>
      <text:p text:style-name="P77"/>
      <text:p text:style-name="P78"/>
      <text:p text:style-name="P79"><text:span text:style-name="T80"><text:s/></text:span><text:span text:style-name="T81">§ 3.</text:span></text:p>
      <text:p text:style-name="P82"/>
      <text:p text:style-name="P83">1. Termin rozpoczęcia realizacji umowy strony ustaliły na dzień podpisania umowy.</text:p>
      <text:p text:style-name="P84"><text:span text:style-name="T85">2. Termin zakończenia real</text:span><text:span text:style-name="T86">izacji przedmiotu umowy ustala się na dnia<text:s/></text:span><text:span text:style-name="T87">17 maja</text:span><text:span text:style-name="T88"><text:s/>2024 roku.</text:span></text:p>
      <text:p text:style-name="P89">3. Odbiór zamówienia nastąpi na podstawie protokołu zdawczo - odbiorczego podpisanego przez obie strony niniejszej umowy.</text:p>
      <text:p text:style-name="P90">4. Datę podpisania protokołu wskazanego w ust. 4 strony będą<text:s/>traktowały jako datę wykonania przedmiotu umowy.</text:p>
      <text:p text:style-name="P91"/>
      <text:p text:style-name="P92">§ 4.</text:p>
      <text:p text:style-name="P93"/>
      <text:p text:style-name="P94"/>
      <text:p text:style-name="P95"><text:span text:style-name="T96">1. Za wykonanie całego przedmiotu umowy Zamawiający zapłaci Wykonawcy wynagrodzenie ryczałtowe w wysokości<text:s/></text:span><text:span text:style-name="T97">………………..</text:span><text:span text:style-name="T98"><text:s/>brutto (</text:span><text:span text:style-name="T99">słownie: <text:s/>…………………...</text:span><text:span text:style-name="T100"><text:s/>00/100</text:span><text:span text:style-name="T101">), w tym 23% VAT. Wynagrodzenie to obejmuje wszystkie koszty niezbędne do prawidłowego wykonania przedmiotu umowy i nie podlega zmianie w czasie trwania umowy.</text:span></text:p>
      <text:p text:style-name="P102">2. Podstawą wystawienia przez Wykonawcę faktury VAT jest podpisany przez obie strony protokół zdawczo-odbiorczy, wskazany w § 3 ust. 4, potwierdzający bezusterkowy odbiór przedmiotu umowy.</text:p>
      <text:p text:style-name="P103">3. Zamawiający nie dopuszcza częściowej zapłaty wynagrodzenia należnego Wykonawcy. Wynagrodzenie zostanie wypłacone dopiero po<text:s/>zrealizowaniu całości przedmiotu umowy. Brak podpisanego protokołu zdawczo-odbiorczego powoduje, że wynagrodzenie umowne jest niewymagalne.</text:p>
      <text:p text:style-name="P104">4. Zapłata za wykonanie umowy nastąpi przelewem na rachunek bankowy wskazany na fakturze VAT, terminie 30 dni, licząc od dnia otrzymania przez Zamawiającego prawidłowo wystawionej faktury.</text:p>
      <text:p text:style-name="P105">5. Zamawiający <text:s text:c="2"/>wyłącza <text:s text:c="2"/>dokonanie <text:s text:c="2"/>przez <text:s text:c="2"/>Wykonawcę <text:s text:c="2"/>przelewu <text:s text:c="2"/>wierzytelności <text:s/>wynikających z tytułu realizacji niniejszej umowy.</text:p>
      <text:p text:style-name="P106"/>
      <text:p text:style-name="P107">§ 5.</text:p>
      <text:p text:style-name="P108"/>
      <text:p text:style-name="P109"><text:span text:style-name="T110">1.</text:span><text:span text:style-name="T111"><text:s/></text:span><text:span text:style-name="T112">Wykonawca oświadcza, że posiada niez</text:span><text:span text:style-name="T113">będne uprawnienia, umiejętności, wiedzę, środki, sprzęt <text:s/>i doświadczenie do wykonania przedmiotu umowy i zobowiązuje się wykonać umowę z należytą starannością.</text:span></text:p>
      <text:p text:style-name="P114">2. Wykonawca ponosi pełną odpowiedzialność za szkody wyrządzone w związku<text:s/><text:s text:c="27"/>z wykonywanymi czynnościami, jak i z niewłaściwym wykonaniem przedmiotu umowy.</text:p>
      <text:p text:style-name="P115">3. Wykonawca ponosi pełną odpowiedzialność za szkody wyrządzone Zamawiającemu oraz osobom trzecim w związku z realizacją przedmiotu umowy.</text:p>
      <text:p text:style-name="P116">4. Wykonawca odpowiada za wszystkie sprawy<text:s/>związane z bezpieczeństwem, higieną pracy<text:s text:c="3"/><text:s/>i ochroną przeciwpożarową w związku z wykonywanymi czynnościami.</text:p>
      <text:p text:style-name="P117">5. Wykonawca oświadcza, że przedmiot umowy wykona osobiście tj. bez udziału podwykonawców.</text:p>
      <text:p text:style-name="P118"><text:span text:style-name="T119">6. Koordynatorem w zakresie obowiązków umownych ze strony</text:span><text:span text:style-name="T120"><text:s/>Zamawiającego będzie<text:s/></text:span><text:span text:style-name="T121">Pani Renata Pyrek,<text:s/></text:span><text:span text:style-name="T122"><text:s/>kom.: 668 841 356</text:span><text:span text:style-name="T123">, pracownik Domu Kultury w<text:s/></text:span><text:span text:style-name="T124">Koszęcinie</text:span></text:p>
      <text:p text:style-name="P125"/>
      <text:p text:style-name="P126"/>
      <text:p text:style-name="P127">§ 6.</text:p>
      <text:p text:style-name="P128"/>
      <text:p text:style-name="P129"><text:span text:style-name="T130">1. Wykonawca udziela<text:s/></text:span><text:span text:style-name="T131">36 miesięcy</text:span><text:span text:style-name="T132"><text:s/>gwarancji na wykonany zakres robót objętych przedmiotem umowy, w tym dostarczone urządzenia.</text:span></text:p>
      <text:p text:style-name="P133">2. Zamawiający zgłosi bezzwłocznie Wykonawcy wszystkie stwierdzone w okresie gwarancji wady <text:s text:c="4"/>i uszkodzenia z zachowaniem formy pisemnej.</text:p>
      <text:p text:style-name="P134">3. Wykonawca zobowiązuje się do wykonania nieodpłatnie prac gwarancyjnych <text:s text:c="50"/>w ciągu 7 dni od momentu zgłoszenia, o którym mowa w ust. 2, chyba że Zamawiający wyznaczy dłuższy termin.</text:p>
      <text:p text:style-name="P135">4. Odebranie prac wykonanych w ramach gwarancji<text:s/>będzie dokonywane protokołem odbioru, spisanym bezzwłocznie po zakończeniu prac gwarancyjnych.</text:p>
      <text:p text:style-name="P136"><text:span text:style-name="T137">5. Na prace wykonane w ramach gwarancji Wykonawca udziela<text:s/></text:span><text:span text:style-name="T138">36 miesięcznej</text:span><text:span text:style-name="T139"><text:s/>gwarancji liczonej od daty odbioru prac gwarancyjnych. Termin nowej gwarancji będzie ok</text:span><text:span text:style-name="T140">reślony każdorazowo <text:s/>w protokole odbioru.</text:span></text:p>
      <text:p text:style-name="P141">6. Wadliwe urządzenia Wykonawca wymieni na równoważne, nieużywane, wolny od wad,<text:s/><text:s text:c="5"/><text:s text:c="4"/>w terminie wskazanym w ust. 3.</text:p>
      <text:p text:style-name="P142">7. Powyższe zasady stosuje się odpowiednio do nowej udzielonej przez Wykonawcę<text:s/>gwarancji.</text:p>
      <text:p text:style-name="P143">8. W przypadku gdy Wykonawca w terminie wskazanym w ust. 3 wad lub usterek nie usunie, Zamawiający, po uprzednim zawiadomieniu Wykonawcy, powierzy ich usunięcie osobom trzecim <text:s text:c="4"/>na koszt i ryzyko Wykonawcy, bez konieczności uzyskania uprzedniej zgody Sądu, tzw. wykonanie zastępcze, uprawnienie to obejmuje również zlecenie naprawy oraz wymianę urządzeń na nowe, wolne od wad.</text:p>
      <text:p text:style-name="P144">9. Niezależnie od uprawnień wynikających z gwarancji Zamawiający może wykonywać uprawnienia <text:s/>z tytułu rękojmi. Okres rękojmi jest równy okresowi gwarancji.</text:p>
      <text:p text:style-name="P145"/>
      <text:p text:style-name="P146"/>
      <text:p text:style-name="P147">§ 7.</text:p>
      <text:p text:style-name="P148"/>
      <text:p text:style-name="P149">1. W razie opóźnienia Wykonawcy w realizacji przedmiotu umowy, Zamawiającemu przysługuje od Wykonawcy kara umowna w wysokości 2 % wartości brutto wynagrodzenia, <text:s/>określonego w § 4 ust. 1 umowy za każdy dzień opóźnienia <text:s/>w wykonaniu zamówienia,<text:s/><text:s text:c="8"/><text:s text:c="7"/>w terminach wskazanych <text:s text:c="2"/>w niniejszej umowie.</text:p>
      <text:p text:style-name="P150">2. W razie odstąpienia od umowy przez którąkolwiek ze stron z powodu okoliczności, <text:s/><text:s text:c="7"/><text:s text:c="8"/>za które odpowiedzialność ponosi Wykonawca, Zamawiającemu przysługuje od Wykonawcy kara umowna <text:s/>w wysokości 20% wartości brutto wynagrodzenia, <text:s/>określonego w § 4 ust. 1 umowy.</text:p>
      <text:p text:style-name="P151">3. Wykonawca zapłaci Zamawiającemu karę umowną za opóźnienie w usunięciu wad przedmiotu umowy, w tym ujawnionych w okresie rękojmi i gwarancji, w wysokości 1,5 %<text:s/>wynagrodzenia umownego brutto za przedmiot umowy, za każdy dzień opóźnienia, licząc od następnego dnia po upływie terminu wyznaczonego przez Zamawiającego do usunięcia wad.</text:p>
      <text:p text:style-name="P152">4. Wykonawca upoważnia Zamawiającego do potrącenia naliczonych kar umownych <text:s/><text:s text:c="6"/><text:s text:c="5"/><text:s text:c="6"/>z wynagrodzenia Wykonawcy.</text:p>
      <text:p text:style-name="P153">5. Naliczenie kar nie zwalnia Wykonawcy z obowiązku wykonania przedmiotu umowy.</text:p>
      <text:p text:style-name="P154">6. Zastrzeżenie kar umownych nie wyłącza uprawnienia Zamawiającego do dochodzenia <text:s text:c="18"/>od Wykonawcy na zasadach ogólnych odszkodowania uzupełniającego przewyższającego wartość zastrzeżonych kar umownych.</text:p>
      <text:p text:style-name="P155"/>
      <text:p text:style-name="P156">§ 8.</text:p>
      <text:p text:style-name="P157"/>
      <text:p text:style-name="P158">1. Zamawiający ma prawo odstąpienia od niniejszej umowy w przypadku, gdy Wykonawca narusza ciążące na nim obowiązki lub prawa Zamawiającego wynikające z powszechnie obowiązujących przepisów prawnych albo postanowień niniejszej umowy oraz w przypadku niewykonania lub nienależytego wykonywania niniejszej umowy, w szczególności Zamawiający może odstąpić od umowy, jeżeli Wykonawca pomimo uprzednich pisemnych zastrzeżeń nie wykonuje<text:s/>przedmiotu umowy zgodnie z warunkami umownymi lub w rażący sposób zaniedbuje zobowiązania umowne. Odstąpienie może nastąpić w terminie 7 dni <text:s text:c="3"/><text:s text:c="4"/><text:s text:c="3"/>od bezskutecznego upływu terminu wyznaczonego przez Zamawiającego do usunięcia stwierdzonych nieprawidłowości.</text:p>
      <text:p text:style-name="P159">2. Zamawiający ma prawo odstąpienia od niniejszej umowy, jeśli Wykonawca pozostaje <text:s text:c="2"/><text:s text:c="5"/><text:s text:c="5"/>w opóźnieniu w wykonaniu przedmiotu umowy. Odstąpienie może nastąpić w terminie 5 dni, od upływu terminu wykonania umowy wskazanego w § 3 ust. 2.</text:p>
      <text:p text:style-name="P160">3. Odstąpienie od umowy powinno nastąpić w formie pisemnej pod rygorem nieważności <text:s/><text:s text:c="6"/><text:s text:c="6"/>i powinno zawierać uzasadnienie.</text:p>
      <text:p text:style-name="P161"/>
      <text:p text:style-name="P162"/>
      <text:p text:style-name="P163">§ 9.</text:p>
      <text:p text:style-name="P164"/>
      <text:p text:style-name="P165">Wszelkie zmiany umowy wymagają formy pisemnej pod rygorem nieważności.</text:p>
      <text:p text:style-name="P166"/>
      <text:p text:style-name="P167">§ 10.</text:p>
      <text:p text:style-name="P168"/>
      <text:p text:style-name="P169">W sprawach nieuregulowanych niniejszą umową mają<text:s/>zastosowanie przepisy Kodeksu cywilnego.</text:p>
      <text:p text:style-name="P170"/>
      <text:p text:style-name="P171">§ 11.</text:p>
      <text:p text:style-name="P172"/>
      <text:p text:style-name="P173">Spory mogące wyniknąć na tle stosowania niniejszej umowy strony poddają <text:s/>pod rozstrzygnięcie sądu właściwego dla siedziby Zamawiającego.</text:p>
      <text:p text:style-name="P174"/>
      <text:p text:style-name="P175"/>
      <text:p text:style-name="P176">§ 12.</text:p>
      <text:p text:style-name="P177"/>
      <text:p text:style-name="P178">Umowę sporządzono w trzech jednobrzmiących<text:s/>egzemplarzach, jeden dla Wykonawcy, dwa dla Zamawiającego.</text:p>
      <text:p text:style-name="P179"/>
      <text:p text:style-name="P180"/>
      <text:p text:style-name="P181"/>
      <text:p text:style-name="P182"/>
      <text:p text:style-name="P183"/>
      <text:p text:style-name="P184">ZAMAWIAJĄCY<text:tab/><text:tab/><text:tab/><text:tab/><text:tab/><text:tab/>WYKONAWCA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18in" fo:text-indent="0.0062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9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Domyślnaczcionkaakapitu3" style:display-name="Domyślna czcionka akapitu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0" style:display-name="WW8Num8z0" style:family="text">
      <style:text-properties style:font-name="Symbol" style:font-name-asian="Symbol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10z0" style:display-name="WW8Num10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534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P3"><text:page-number text:fixed="false">1</text:page-number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Nr</dc:title>
    <meta:initial-creator>WKS-MCz</meta:initial-creator>
    <dc:creator>Dorota Szufla</dc:creator>
    <meta:creation-date>2020-05-22T16:33:00Z</meta:creation-date>
    <dc:date>2024-04-12T14:58:00Z</dc:date>
    <meta:print-date>2021-03-29T10:17:00Z</meta:print-date>
    <meta:template xlink:href="Normal" xlink:type="simple"/>
    <meta:editing-cycles>70</meta:editing-cycles>
    <meta:editing-duration>PT7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13" meta:character-count="7776" meta:row-count="55" meta:non-whitespace-character-count="6678"/>
  </office:meta>
</office:document-meta>
</file>