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line-height="100%" fo:margin-left="2.95in">
        <style:tab-stops/>
      </style:paragraph-properties>
    </style:style>
    <style:style style:name="T2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P3" style:parent-style-name="Normalny" style:family="paragraph">
      <style:paragraph-properties fo:margin-top="0.0694in" fo:line-height="100%" fo:margin-left="2.95in">
        <style:tab-stops/>
      </style:paragraph-properties>
    </style:style>
    <style:style style:name="T4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5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6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7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8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9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0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1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2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P13" style:parent-style-name="Standard" style:family="paragraph">
      <style:text-properties fo:font-size="12pt" style:font-size-asian="12pt" style:font-size-complex="12pt"/>
    </style:style>
    <style:style style:name="TableColumn15" style:family="table-column">
      <style:table-column-properties style:column-width="6.2423in" style:use-optimal-column-width="false"/>
    </style:style>
    <style:style style:name="Table14" style:family="table">
      <style:table-properties style:width="6.2423in" fo:margin-left="0.0145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1" style:writing-mode="lr-tb" style:vertical-align="middle" fo:padding-top="0.0381in" fo:padding-left="0.075in" fo:padding-bottom="0.0381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ableRow20" style:family="table-row">
      <style:table-row-properties style:row-height="1.1in" style:use-optimal-row-height="false"/>
    </style:style>
    <style:style style:name="TableCell2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381in" fo:padding-left="0.075in" fo:padding-bottom="0.0381in" fo:padding-right="0.075in"/>
    </style:style>
    <style:style style:name="P22" style:parent-style-name="Akapitzlistą" style:family="paragraph">
      <style:text-properties fo:font-size="12pt" style:font-size-asian="12pt" style:font-size-complex="12pt"/>
    </style:style>
    <style:style style:name="P23" style:parent-style-name="Akapitzlistą" style:family="paragraph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left="0.0784in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Bookman Old Style" style:language-complex="ar" style:country-complex="SA"/>
    </style:style>
    <style:style style:name="TableRow34" style:family="table-row">
      <style:table-row-properties style:row-height="0.8229in" style:use-optimal-row-height="false"/>
    </style:style>
    <style:style style:name="TableCell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75in" fo:padding-bottom="0.0381in" fo:padding-right="0.075in"/>
    </style:style>
    <style:style style:name="P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ableRow38" style:family="table-row">
      <style:table-row-properties style:row-height="0.5027in"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381in" fo:padding-left="0.075in" fo:padding-bottom="0.0381in" fo:padding-right="0.075in"/>
    </style:style>
    <style:style style:name="P40" style:parent-style-name="Standard" style:family="paragraph">
      <style:paragraph-properties fo:text-align="justify">
        <style:tab-stops>
          <style:tab-stop style:type="left" style:position="-0.0416in"/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-asian="Calibri" style:font-name-complex="Bookman Old Style" fo:font-size="12pt" style:font-size-asian="12pt" style:font-size-complex="12pt" style:language-complex="ar" style:country-complex="SA"/>
    </style:style>
    <style:style style:name="T42" style:parent-style-name="Domyślnaczcionkaakapitu" style:family="text">
      <style:text-properties style:font-name-complex="Bookman Old Style" style:font-weight-complex="bold" style:font-style-complex="italic" fo:color="#000000"/>
    </style:style>
    <style:style style:name="T43" style:parent-style-name="Domyślnaczcionkaakapitu" style:family="text">
      <style:text-properties style:font-name-complex="Bookman Old Style" style:font-weight-complex="bold" style:font-style-complex="italic" fo:color="#000000"/>
    </style:style>
  </office:automatic-styles>
  <office:body>
    <office:text text:use-soft-page-breaks="true">
      <text:p text:style-name="P1"><text:span text:style-name="T2"><text:s text:c="7"/>Załącznik nr 3 do zaproszenia do składania ofert</text:span></text:p>
      <text:p text:style-name="P3"><text:span text:style-name="T4"><text:s text:c="7"/>z dnia.</text:span><text:span text:style-name="T5">06</text:span><text:span text:style-name="T6">,0</text:span><text:span text:style-name="T7">5</text:span><text:span text:style-name="T8">.2024r. nr DK.</text:span><text:span text:style-name="T9">06</text:span><text:span text:style-name="T10">,0</text:span><text:span text:style-name="T11">5</text:span><text:span text:style-name="T12">.2024</text:span></text:p>
      <text:p text:style-name="Standard"/>
      <text:p text:style-name="Standard"/>
      <text:p text:style-name="Standard"/>
      <text:p text:style-name="P13">Specyfikacja przedmiotu zamówienia</text:p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pis</text:span></text:p>
          </table:table-cell>
        </table:table-row>
        <table:table-row table:style-name="TableRow20">
          <table:table-cell table:style-name="TableCell21">
            <text:list text:style-name="LFO2" text:continue-numbering="true">
              <text:list-item>
                <text:p text:style-name="P22">Zakup fortepianu o wymiarach: wysokość +/- 99 cm , szerokość +/- 151 cm, długość +/- 150<text:s/>cm;<text:s/></text:p>
              </text:list-item>
            </text:list>
            <text:p text:style-name="P23">Stan użytkowania : nowy;</text:p>
            <text:p text:style-name="Akapitzlistą"><text:span text:style-name="T24">Marki Pearl River Prestige 148<text:s/></text:span><text:span text:style-name="T25">,</text:span><text:span text:style-name="T26"><text:s text:c="3"/>Ritm</text:span><text:span text:style-name="T27">ü</text:span><text:span text:style-name="T28">ller Rezonanse 148</text:span><text:span text:style-name="T29">,<text:s/></text:span><text:bookmark-start text:name="_Hlk165876788"/><text:span text:style-name="T30">GEBR.SCHULZ GS</text:span><text:span text:style-name="T31"><text:s/>lub</text:span><text:span text:style-name="T32"><text:s/>Yamaha</text:span><text:bookmark-end text:name="_Hlk165876788"/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<text:s text:c="5"/>2. Dostawa fortepianu pod adres: 42-286 Koszęcin, ul. Sobieskiego 11a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4"/>3. wniesienie fortepianu na scenę w Sali widowiskowej Domu Kultury</text:span></text:p>
          </table:table-cell>
        </table:table-row>
      </table:table>
      <text:p text:style-name="Standard"/>
      <text:p text:style-name="Standard"/>
      <text:p text:style-name="Standard"><text:span text:style-name="T42">W celu<text:s/></text:span><text:span text:style-name="T43">prawidłowej wyceny należy przeprowadzić wizję lokalną oraz dokonać właściwych pomiarów ciągów komunikacyj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Calibri" style:font-name-complex="Symbol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WW_CharLFO1LVL1" style:family="text">
      <style:text-properties style:font-name="Symbol" style:font-name-asian="Calibri" style:font-name-complex="Symbol" fo:color="#000000" fo:font-size="11pt" style:font-size-asian="11pt" style:font-size-complex="11pt" fo:language="pl" fo:country="PL" style:language-asian="zh" style:country-asian="CN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kasz Piłot</meta:initial-creator>
    <dc:creator>Dorota Szufla</dc:creator>
    <meta:creation-date>2020-05-23T08:19:00Z</meta:creation-date>
    <dc:date>2024-05-06T06:51:00Z</dc:date>
    <meta:print-date>2021-03-29T10:24:00Z</meta:print-date>
    <meta:template xlink:href="Normal" xlink:type="simple"/>
    <meta:editing-cycles>21</meta:editing-cycles>
    <meta:editing-duration>PT6540S</meta:editing-duration>
    <meta:document-statistic meta:page-count="1" meta:paragraph-count="1" meta:word-count="88" meta:character-count="619" meta:row-count="4" meta:non-whitespace-character-count="532"/>
  </office:meta>
</office:document-meta>
</file>