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Bookman Old Style"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7cm"/>
          <style:tab-stop style:position="1.905cm"/>
          <style:tab-stop style:position="2.223cm"/>
          <style:tab-stop style:position="7.938cm"/>
        </style:tab-stops>
      </style:paragraph-properties>
      <style:text-properties style:font-name="Bookman Old Styl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</style:style>
    <style:style style:name="P6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1.27cm"/>
          <style:tab-stop style:position="1.905cm"/>
          <style:tab-stop style:position="2.223cm"/>
          <style:tab-stop style:position="7.938cm"/>
        </style:tab-stops>
      </style:paragraph-properties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Bookman Old Style" fo:font-weight="bold" style:font-weight-asian="bold" style:font-name-complex="Calibri1"/>
    </style:style>
    <style:style style:name="P8" style:family="paragraph" style:parent-style-name="Standard">
      <style:paragraph-properties fo:margin-left="7.493cm" fo:margin-right="0cm" fo:margin-top="0.176cm" fo:margin-bottom="0cm" fo:line-height="100%" fo:text-indent="0cm" style:auto-text-indent="false"/>
    </style:style>
    <style:style style:name="P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>
        <style:tab-stops>
          <style:tab-stop style:position="1.27cm"/>
          <style:tab-stop style:position="1.905cm"/>
          <style:tab-stop style:position="2.223cm"/>
          <style:tab-stop style:position="7.938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>
        <style:tab-stops>
          <style:tab-stop style:position="1.27cm"/>
          <style:tab-stop style:position="1.905cm"/>
          <style:tab-stop style:position="2.223cm"/>
          <style:tab-stop style:position="7.938cm"/>
        </style:tab-stops>
      </style:paragraph-properties>
      <style:text-properties style:font-name="Bookman Old Style"/>
    </style:style>
    <style:style style:name="P13" style:family="paragraph" style:parent-style-name="Standard">
      <style:paragraph-properties fo:margin-top="0.176cm" fo:margin-bottom="0.049cm" fo:line-height="150%" fo:text-align="justify" style:justify-single-word="false"/>
    </style:style>
    <style:style style:name="P14" style:family="paragraph" style:parent-style-name="Standard">
      <style:paragraph-properties fo:margin-top="0.176cm" fo:margin-bottom="0.049cm" fo:line-height="150%" fo:text-align="end" style:justify-single-word="false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3" style:family="text">
      <style:text-properties style:font-name="Bookman Old Style" fo:font-size="9pt" style:font-name-asian="Arial Unicode MS" style:font-size-asian="9pt" style:language-asian="pl" style:country-asian="PL" style:font-size-complex="9pt" style:language-complex="en" style:country-complex="US" style:font-weight-complex="bold"/>
    </style:style>
    <style:style style:name="T4" style:family="text">
      <style:text-properties style:font-name="Bookman Old Style" fo:font-weight="bold" style:font-weight-asian="bold"/>
    </style:style>
    <style:style style:name="T5" style:family="text">
      <style:text-properties style:font-name="Bookman Old Style" fo:font-weight="bold" style:font-weight-asian="bold" style:font-weight-complex="bold"/>
    </style:style>
    <style:style style:name="T6" style:family="text">
      <style:text-properties style:font-name="Bookman Old Style" fo:font-style="italic" style:font-style-asian="italic"/>
    </style:style>
    <style:style style:name="T7" style:family="text">
      <style:text-properties style:font-name="Bookman Old Style" fo:font-style="italic" style:font-style-asian="italic" style:font-style-complex="italic"/>
    </style:style>
    <style:style style:name="T8" style:family="text">
      <style:text-properties style:font-name="Bookman Old Style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name="Bookman Old Style" style:font-style-complex="italic"/>
    </style:style>
    <style:style style:name="T10" style:family="text">
      <style:text-properties fo:color="#ff0000" style:font-name="Bookman Old Style" fo:font-size="9pt" style:font-name-asian="Arial Unicode MS" style:font-size-asian="9pt" style:font-size-complex="9pt" style:language-complex="en" style:country-complex="US"/>
    </style:style>
    <style:style style:name="T11" style:family="text">
      <style:text-properties fo:color="#ff0000"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12" style:family="text">
      <style:text-properties style:text-position="super 58%" style:font-name="Bookman Old Sty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2"><text:s text:c="7"/>Załącznik nr 1 do zaproszenia do składania ofert </text:span></text:p>
      <text:p text:style-name="P8"><text:span text:style-name="T11"><text:s text:c="7"/></text:span><text:span text:style-name="T2">z dnia 25.05.2020 r. nr DK.25.05.2020</text:span></text:p>
      <text:p text:style-name="P1"/>
      <text:p text:style-name="P2"><text:span text:style-name="T5">O F E R T A</text:span></text:p>
      <text:p text:style-name="P9"><text:span text:style-name="T7">……………………………….</text:span></text:p>
      <text:p text:style-name="P9"><text:span text:style-name="T7"><text:s text:c="6"/>miejscowość, data</text:span></text:p>
      <text:p text:style-name="P5"><text:span text:style-name="T1"> </text:span></text:p>
      <text:p text:style-name="P5"><text:span text:style-name="T1"> ………………………</text:span></text:p>
      <text:p text:style-name="P5"><text:span text:style-name="T6">Oznaczenie Oferenta</text:span></text:p>
      <text:p text:style-name="P5"><text:span text:style-name="T6"> </text:span></text:p>
      <text:p text:style-name="P5"><text:span text:style-name="T1"> </text:span></text:p>
      <text:p text:style-name="P10"><text:span text:style-name="T1">Odpowiadając na zapytanie cenowe dotyczące zadania pn. </text:span><text:span text:style-name="T8">„Popieram Kulturę ! <text:s text:c="13"/>na Światło i Dźwięk Głosuję” Zakup Nowoczesnego Sprzętu Nagłaśniającego <text:s text:c="24"/>i Oświetleniowego oraz Modernizacja Pomieszczeń Technicznych </text:span><text:span text:style-name="T1">składam ofertę następującej treści:</text:span></text:p>
      <text:p text:style-name="P13"><text:span text:style-name="T1">1) Oferuję wykonanie zamówienia na zasadach określonych w zapytaniu ofertowym <text:line-break/>za wynagrodzeniem ryczałtowym w kwocie …………. zł</text:span><text:span text:style-name="T12"> </text:span><text:span text:style-name="T1">netto plus podatek VAT <text:s text:c="36"/>w wysokości ……………., co stanowi kwotę brutto ……….. zł (słownie: ………………..).</text:span></text:p>
      <text:p text:style-name="P13"><text:span text:style-name="T1">2) Oświadczam, że:</text:span></text:p>
      <text:p text:style-name="P13"><text:span text:style-name="T1">a)<text:tab/>zapoznałem się z projektem umowy – załącznik nr 2 do zaproszenia i akceptuję jego postanowienia bez zastrzeżeń,</text:span></text:p>
      <text:p text:style-name="P13"><text:span text:style-name="T1">b)<text:tab/>zobowiązuję się do podpisania umowy w miejscu i terminie określonym przez Zamawiającego; planowany termin podpisania umowy to </text:span><text:span text:style-name="T4">12 czerwca</text:span><text:span text:style-name="T1"> </text:span><text:span text:style-name="T4">2020 r</text:span><text:span text:style-name="T1">.</text:span></text:p>
      <text:p text:style-name="P13"><text:span text:style-name="T1">3)<text:tab/>cena za wykonanie przedmiotu umowy podana w ofercie jest obowiązująca w całym okresie trwania umowy i zawiera wszystkie koszty związane z wykonaniem zamówienia.</text:span></text:p>
      <text:p text:style-name="P6"><text:span text:style-name="T1">4) Treść obowiązku informacyjnego do umowy cywilnoprawnej z osobą fizyczną:</text:span></text:p>
      <text:p text:style-name="P4"/>
      <text:p text:style-name="P3"><text:span text:style-name="T1">Zgodnie z treścią </text:span><text:span text:style-name="T6">art. 13 Rozporządzenia Parlamentu Europejskiego i Rady (UE) 2016/679 z 27.04.2016 r. w sprawie ochrony osób fizycznych w związku <text:s text:c="70"/>z przetwarzaniem danych osobowych i w sprawie swobodnego przepływu takich danych oraz uchylenia dyrektywy 95/46/WE (ogólne rozporządzenie o ochronie danych),</text:span><text:span text:style-name="T1"> dalej RODO – informuje się, iż Administratorem Pani/Pana danych osobowych jest </text:span><text:span text:style-name="T5">Dom <text:s/>Kultury <text:s text:c="34"/>im. Walentego Roździeńskiego, </text:span><text:span text:style-name="T1">ul. Sobieskiego 11a, 42-286 Koszęcin.</text:span></text:p>
      <text:p text:style-name="P12"/>
      <text:p text:style-name="P11"><text:span text:style-name="T1">Pani/Pana dane osobowe przetwarzane są na podstawie art. 6 ust. 1 lit. b RODO, <text:s text:c="25"/>w celu związanym z rozstrzygnięciem konkursu ofert oraz zawarciem umowy, której przedmiotem jest </text:span><text:soft-page-break/><text:span text:style-name="T1">wykonanie zadania pn. </text:span><text:span text:style-name="T8">„Popieram Kulturę ! na Światło i Dźwięk Głosuję” Zakup Nowoczesnego Sprzętu Nagłaśniającego i Oświetleniowego <text:s text:c="14"/>oraz Modernizacja Pomieszczeń Technicznych.</text:span></text:p>
      <text:p text:style-name="P11"><text:span text:style-name="T1">Pani/Pana dane osobowe będą przechowywane przez okresy wynikające <text:s text:c="34"/>z przepisów prawa oraz będą archiwizowane zgodnie z regulacjami obowiązującymi <text:s text:c="28"/>w Domu Kultury w Koszęcinie, w szczególności rozporządzeniem Prezesa Rady Ministrów <text:s text:c="11"/>z dnia 18 stycznia 2011 r. w sprawie instrukcji kancelaryjnej, jednolitych rzeczowych wykazów akt oraz instrukcji w sprawie organizacji i zakresu działania archiwów zakładowych, lecz nie krócej niż okres wskazany w przepisach <text:s text:c="67"/>o archiwizacji.</text:span></text:p>
      <text:p text:style-name="P11"><text:span text:style-name="T1">Posiada Pani/Pan prawo dostępu do treści swoich danych oraz prawo <text:s text:c="35"/>ich sprostowania, usunięcia, ograniczenia przetwarzania, prawo do przenoszenia danych, prawo wniesienia sprzeciwu. Ma Pani/Pan prawo wniesienia skargi do Prezesa Urzędu Ochrony Danych Osobowych, gdy uzna Pani/Pan, iż przetwarzanie danych osobowych <text:s/>Pani/Pana dotyczących narusza przepisy RODO. </text:span></text:p>
      <text:p text:style-name="P11"><text:span text:style-name="T1">Podanie przez Panią/Pana danych osobowych jest dobrowolne, ale konieczne <text:s text:c="20"/>dla celów związanych z nawiązaniem i przebiegiem Pani/Pana współpracy. </text:span></text:p>
      <text:p text:style-name="P11"><text:span text:style-name="T9">Dom Kultury w Koszęcinie nie będzie przekazywać danych osobowych do państwa trzeciego lub organizacji międzynarodowej. </text:span></text:p>
      <text:p text:style-name="P11"><text:span text:style-name="T9">Dane osobowe mogą zostać udostępnione organom uprawnionym na podstawie przepisów prawa oraz powierzone na podstawie umowy powierzenia zawartej na piśmie podmiotom świadczącym usługi na zlecenie Domu Kultury w Koszęcinie.</text:span></text:p>
      <text:p text:style-name="P11"><text:span text:style-name="T9">W związku z funkcjonowaniem systemów teleinformatycznych w Domu Kultury <text:s text:c="18"/>w Koszęcinie niektóre przetwarzane przez Administratora Pani/Pana dane osobowe <text:s text:c="25"/>są przetwarzane w sposób zautomatyzowany. Pani/Pana dane osobowe nie będą profilowane.</text:span></text:p>
      <text:p text:style-name="P14"><text:span text:style-name="T6">Data i podpis Wykonawcy</text:span></text:p>
      <text:p text:style-name="P14"><text:span text:style-name="T6">………………………………..</text:span></text:p>
      <text:p text:style-name="P13"><text:span text:style-name="T1">UWAGA: Do oferty należy dołączyć informacje o oferowanych urządzeniach i materiałach np. niezbędne atesty, certyfikaty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en" style:country-asian="US"/>
    </style:style>
    <style:style style:name="Temat_20_komentarza_20_Znak" style:display-name="Temat komentarza Znak" style:family="text">
      <style:text-properties fo:font-weight="bold" style:language-asian="en" style:country-asian="US" style:font-weight-asian="bold" style:font-weight-complex="bold"/>
    </style:style>
    <style:style style:name="Tekst_20_dymka_20_Znak" style:display-name="Tekst dymka Znak" style:family="text">
      <style:text-properties style:font-name="Segoe UI" fo:font-size="9pt" style:font-size-asian="9pt" style:language-asian="en" style:country-asian="US" style:font-name-complex="Segoe UI1" style:font-size-complex="9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49cm" fo:margin-left="1.905cm" fo:margin-right="1.90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ząd Gminy Koszęcin</meta:initial-creator>
    <dc:creator>Lukasz Piłot</dc:creator>
    <meta:editing-cycles>46</meta:editing-cycles>
    <meta:print-date>2018-03-29T11:33:00</meta:print-date>
    <meta:creation-date>2020-05-22T16:37:00</meta:creation-date>
    <dc:date>2020-05-24T07:50:00</dc:date>
    <meta:editing-duration>PT26S</meta:editing-duration>
    <meta:generator>OpenOffice/4.1.4$Win32 OpenOffice.org_project/414m5$Build-9788</meta:generator>
    <meta:document-statistic meta:table-count="0" meta:image-count="0" meta:object-count="0" meta:page-count="2" meta:paragraph-count="29" meta:word-count="497" meta:character-count="4138"/>
    <meta:user-defined meta:name="AppVersion">16.0000</meta:user-defined>
    <meta:user-defined meta:name="Company">Urząd Gminy Koszęc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