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23cm" fo:margin-top="0cm" fo:margin-bottom="0cm" table:align="left" style:writing-mode="lr-tb"/>
    </style:style>
    <style:style style:name="Tabela1.A" style:family="table-column">
      <style:table-column-properties style:column-width="9.123cm"/>
    </style:style>
    <style:style style:name="Tabela1.B" style:family="table-column">
      <style:table-column-properties style:column-width="7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Arial1" fo:font-size="10pt" style:font-size-asian="10pt" style:font-name-complex="Arial3" style:font-size-complex="10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7" style:family="paragraph" style:parent-style-name="Standard">
      <style:paragraph-properties fo:line-height="115%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10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fo:font-weight="bold" style:font-size-asian="10pt" style:font-weight-asian="bold" style:font-name-complex="Arial3" style:font-size-complex="10pt"/>
    </style:style>
    <style:style style:name="P11" style:family="paragraph" style:parent-style-name="Standard">
      <style:paragraph-properties fo:line-height="115%" fo:orphans="0" fo:widows="0"/>
      <style:text-properties style:font-name="Arial1" fo:font-size="10pt" fo:font-weight="bold" style:font-size-asian="10pt" style:font-weight-asian="bold" style:font-name-complex="Arial3" style:font-size-complex="10pt"/>
    </style:style>
    <style:style style:name="P12" style:family="paragraph" style:parent-style-name="Standard">
      <style:paragraph-properties fo:line-height="115%" fo:text-align="justify" style:justify-single-word="false" fo:orphans="0" fo:widows="0"/>
    </style:style>
    <style:style style:name="P13" style:family="paragraph" style:parent-style-name="Standard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7.493cm" fo:margin-right="0cm" fo:margin-top="0.176cm" fo:margin-bottom="0cm" fo:text-indent="0cm" style:auto-text-indent="false"/>
    </style:style>
    <style:style style:name="P17" style:family="paragraph" style:parent-style-name="Standard">
      <style:paragraph-properties fo:margin-left="0.501cm" fo:margin-right="0cm" fo:line-height="115%" fo:text-align="justify" style:justify-single-word="false" fo:orphans="0" fo:widows="0" fo:text-indent="-0.501cm" style:auto-text-indent="false"/>
      <style:text-properties style:font-name="Arial1" fo:font-size="10pt" style:font-size-asian="10pt" style:font-name-complex="Arial3" style:font-size-complex="10pt"/>
    </style:style>
    <style:style style:name="P18" style:family="paragraph" style:parent-style-name="Standard">
      <style:paragraph-properties fo:margin-left="7.504cm" fo:margin-right="0cm" fo:line-height="115%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7.504cm" fo:margin-right="0cm" fo:line-height="115%" fo:text-align="justify" style:justify-single-word="false" fo:orphans="0" fo:widows="0" fo:text-indent="0cm" style:auto-text-indent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20" style:family="paragraph" style:parent-style-name="Normal_20__28_Web_29_">
      <style:paragraph-properties fo:margin-top="0.494cm" fo:margin-bottom="0cm" fo:line-height="115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21" style:family="paragraph" style:parent-style-name="Standard" style:master-page-name="First_20_Page">
      <style:paragraph-properties fo:margin-left="7.491cm" fo:margin-right="0cm" fo:margin-top="0.176cm" fo:margin-bottom="0cm" fo:text-indent="1.251cm" style:auto-text-indent="false" style:page-number="auto"/>
      <style:text-properties style:font-name="Arial1" fo:font-size="9pt" style:font-name-asian="Arial Unicode MS" style:font-size-asian="9pt" style:font-name-complex="Arial3" style:font-size-complex="9pt" style:language-complex="en" style:country-complex="US" style:font-weight-complex="bold"/>
    </style:style>
    <style:style style:name="T1" style:family="text">
      <style:text-properties style:font-name="Arial1" fo:font-size="9pt" style:font-name-asian="Arial Unicode MS" style:font-size-asian="9pt" style:font-name-complex="Arial3" style:font-size-complex="9pt" style:language-complex="en" style:country-complex="US" style:font-weight-complex="bold"/>
    </style:style>
    <style:style style:name="T2" style:family="text">
      <style:text-properties style:font-name="Arial1" fo:font-size="10pt" style:font-size-asian="10pt" style:font-name-complex="Arial3" style:font-size-complex="10pt"/>
    </style:style>
    <style:style style:name="T3" style:family="text">
      <style:text-properties style:font-name="Arial1" fo:font-size="10pt" style:font-size-asian="10pt" style:font-name-complex="Arial3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6" style:family="text">
      <style:text-properties style:font-name="Arial1" fo:font-size="10pt" fo:font-weight="bold" style:font-name-asian="Arial Unicode MS" style:font-size-asian="10pt" style:font-weight-asian="bold" style:font-name-complex="Arial3" style:font-size-complex="10pt" style:language-complex="en" style:country-complex="US" style:font-weight-complex="bold"/>
    </style:style>
    <style:style style:name="T7" style:family="text">
      <style:text-properties style:font-name="Arial1" fo:font-size="10pt" fo:font-style="italic" style:font-size-asian="10pt" style:font-style-asian="italic" style:font-name-complex="Arial3" style:font-size-complex="10pt"/>
    </style:style>
    <style:style style:name="T8" style:family="text"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11" style:family="text">
      <style:text-properties fo:color="#000000" style:font-name="Bookman Old Style" fo:font-size="11pt" fo:font-weight="bold" style:font-size-asian="11pt" style:font-weight-asian="bold" style:font-name-complex="Arial3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 do zaproszenia do składania ofert <text:s text:c="3"/></text:p>
      <text:p text:style-name="P16"><text:span text:style-name="T1"><text:s text:c="14"/></text:span><text:span text:style-name="T8">z dnia 25.05.2020r. nr DK.25.05.2020/1</text:span></text:p>
      <text:p text:style-name="P8"/>
      <text:p text:style-name="P7"/>
      <text:p text:style-name="P8"/>
      <text:p text:style-name="P8">UMOWA NR ….DK.2020</text:p>
      <text:p text:style-name="P3"/>
      <text:p text:style-name="P4">zawarta w dniu … czerwca 2020 r. w Koszęcinie, pomiędzy: <text:s/></text:p>
      <text:p text:style-name="P4"/>
      <text:p text:style-name="P15"><text:span text:style-name="T5">Domem Kultury im. Walentego Roździeńskiego</text:span><text:span text:style-name="T2">, ul. Sobieskiego 11a, 42-286 Koszęcin, <text:s text:c="25"/>NIP: </text:span><text:span text:style-name="T3">5751737850</text:span><text:span text:style-name="T2">, reprezentowanym przez Dyrektora Domu Kultury – Renatę Pyrek, zwanym dalej </text:span><text:span text:style-name="T4">„Zamawiającym”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3">a</text:p>
      <text:p text:style-name="P6">……………………………………………………………………………………………………………</text:p>
      <text:p text:style-name="P15"><text:span text:style-name="T2">z siedzibą w ……………… przy ul. ………………………., NIP: …….....…………………….., zwaną/ym dalej </text:span><text:span text:style-name="T4">„Wykonawcą”</text:span><text:span text:style-name="T2">.</text:span></text:p>
      <text:p text:style-name="P9"/>
      <text:p text:style-name="P9">§ 1.</text:p>
      <text:p text:style-name="P20">Umowa została zawarta na podstawie art. 4 pkt 8 ustawy z dnia 29 stycznia 2004 r. Prawo zamówień publicznych (t.j. Dz. U. z 2019 r. poz. 1843 z późn. zm.).</text:p>
      <text:p text:style-name="P10"/>
      <text:p text:style-name="P10">§ 2.</text:p>
      <text:p text:style-name="P10"/>
      <text:p text:style-name="P14"><text:span text:style-name="T2">1. Zamawiający zamawia, a Wykonawca zobowiązuje się do wykonania zadania pn. </text:span><text:span text:style-name="T5">„Popieram Kulturę ! na Światło i Dźwięk Głosuję” Zakup Nowoczesnego Sprzętu Nagłaśniającego <text:s text:c="33"/>i Oświetleniowego oraz Modernizacja Pomieszczeń Technicznych.</text:span></text:p>
      <text:p text:style-name="P5">2. Przedmiot umowy obejmuje :</text:p>
      <text:p text:style-name="P5">a) Dostawę oraz montaż kompletnego sprzętu nagłaśniającego,</text:p>
      <text:p text:style-name="P5">b) Dostawę oraz montaż kompletnego sprzętu oświetleniowego.</text:p>
      <text:p text:style-name="P13"><text:span text:style-name="T2">3. Szczegółowy zakres prac do wykonania określa załącznik do niniejszej umowy – zaproszenie <text:s text:c="20"/>do składania ofert z dnia </text:span><text:span text:style-name="T5">25 maja 2020 r.</text:span><text:span text:style-name="T9"> </text:span><text:span text:style-name="T5">nr </text:span><text:span text:style-name="T6">DK.25.05.2020/1.</text:span></text:p>
      <text:p text:style-name="P17"/>
      <text:p text:style-name="P17"/>
      <text:p text:style-name="P17"/>
      <text:p text:style-name="P18"><text:span text:style-name="T2"><text:s/></text:span><text:span text:style-name="T4">§ 3.</text:span></text:p>
      <text:p text:style-name="P19"/>
      <text:p text:style-name="P4">1. Termin rozpoczęcia realizacji umowy strony ustaliły na dzień podpisania umowy.</text:p>
      <text:p text:style-name="P12"><text:span text:style-name="T2">2. Termin zakończenia realizacji przedmiotu umowy ustala się na dnia </text:span><text:span text:style-name="T4">13 lipca 2020 r.</text:span></text:p>
      <text:p text:style-name="P4">3. Odbiór zamówienia nastąpi na podstawie protokołu zdawczo - odbiorczego podpisanego przez obie strony niniejszej umowy.</text:p>
      <text:p text:style-name="P4">4. Datę podpisania protokołu wskazanego w ust. 4 strony będą traktowały jako datę wykonania przedmiotu umowy.</text:p>
      <text:p text:style-name="P4"/>
      <text:p text:style-name="P10">§ 4.</text:p>
      <text:p text:style-name="P10"/>
      <text:p text:style-name="P10"/>
      <text:p text:style-name="P12"><text:span text:style-name="T2">1. Za wykonanie całego przedmiotu umowy Zamawiający zapłaci Wykonawcy wynagrodzenie ryczałtowe w wysokości …………</text:span><text:span text:style-name="T3"> brutto (</text:span><text:span text:style-name="T7">słownie: ……………………………..00/100</text:span><text:span text:style-name="T2">), w tym 23% VAT. Wynagrodzenie to obejmuje wszystkie koszty niezbędne do prawidłowego wykonania przedmiotu umowy i nie podlega zmianie w czasie trwania umowy.</text:span></text:p>
      <text:p text:style-name="P4">2. Podstawą wystawienia przez Wykonawcę faktury VAT jest podpisany przez obie strony protokół zdawczo-odbiorczy, wskazany w § 3 ust. 4, potwierdzający bezusterkowy odbiór przedmiotu umowy.</text:p>
      <text:p text:style-name="P12"><text:span text:style-name="T2">3. Zamawiający nie dopuszcza częściowej zapłaty wynagrodzenia należnego Wykonawcy. </text:span><text:soft-page-break/><text:span text:style-name="T2">Wynagrodzenie zostanie wypłacone dopiero po zrealizowaniu całości przedmiotu umowy. Brak podpisanego protokołu zdawczo-odbiorczego powoduje, że wynagrodzenie umowne jest niewymagalne.</text:span></text:p>
      <text:p text:style-name="P4">4. Zapłata za wykonanie umowy nastąpi przelewem na rachunek bankowy wskazany na fakturze VAT, terminie 30 dni, licząc od dnia otrzymania przez Zamawiającego prawidłowo wystawionej faktury.</text:p>
      <text:p text:style-name="P4">5. Zamawiający <text:s text:c="2"/>wyłącza <text:s text:c="2"/>dokonanie <text:s text:c="2"/>przez <text:s text:c="2"/>Wykonawcę <text:s text:c="2"/>przelewu <text:s text:c="2"/>wierzytelności <text:s/>wynikających <text:s text:c="8"/>z tytułu realizacji niniejszej umowy.</text:p>
      <text:p text:style-name="P11"/>
      <text:p text:style-name="P10">§ 5.</text:p>
      <text:p text:style-name="P10"/>
      <text:p text:style-name="P12"><text:span text:style-name="T2">1.</text:span><text:span text:style-name="T4"> </text:span><text:span text:style-name="T2">Wykonawca oświadcza, że posiada niezbędne uprawnienia, umiejętności, wiedzę, środki, sprzęt <text:s text:c="15"/>i doświadczenie do wykonania przedmiotu umowy i zobowiązuje się wykonać umowę z należytą starannością. </text:span></text:p>
      <text:p text:style-name="P4">2. Wykonawca ponosi pełną odpowiedzialność za szkody wyrządzone w związku z wykonywanymi czynnościami, jak i z niewłaściwym wykonaniem przedmiotu umowy.</text:p>
      <text:p text:style-name="P4">3. Wykonawca ponosi pełną odpowiedzialność za szkody wyrządzone Zamawiającemu oraz osobom trzecim w związku z realizacją przedmiotu umowy.</text:p>
      <text:p text:style-name="P4">4. Wykonawca odpowiada za wszystkie sprawy związane z bezpieczeństwem, higieną pracy i ochroną przeciwpożarową w związku z wykonywanymi czynnościami.</text:p>
      <text:p text:style-name="P4">5. Wykonawca oświadcza, że przedmiot umowy wykona osobiście tj. bez udziału podwykonawców.</text:p>
      <text:p text:style-name="P12"><text:span text:style-name="T2">6. Koordynatorem w zakresie obowiązków umownych ze strony Zamawiającego będzie </text:span><text:span text:style-name="T5">Pani Renata Pyrek, tel. </text:span><text:span text:style-name="T10">34-357-61-04, kom. 668 841 356 </text:span><text:span text:style-name="T11">pracownik Domu Kultury w Koszęcinie.</text:span></text:p>
      <text:p text:style-name="P4"/>
      <text:p text:style-name="P4"/>
      <text:p text:style-name="P10">§ 6.</text:p>
      <text:p text:style-name="P10"/>
      <text:p text:style-name="P12"><text:span text:style-name="T2">1. Wykonawca udziela </text:span><text:span text:style-name="T5">60 miesięcy</text:span><text:span text:style-name="T2"> gwarancji na wykonany zakres robót objętych przedmiotem umowy, w tym dostarczone urządzenia.</text:span></text:p>
      <text:p text:style-name="P4">2. Zamawiający zgłosi bezzwłocznie Wykonawcy wszystkie stwierdzone w okresie gwarancji wady <text:s text:c="17"/>i uszkodzenia z zachowaniem formy pisemnej.</text:p>
      <text:p text:style-name="P4">3. Wykonawca zobowiązuje się do wykonania nieodpłatnie prac gwarancyjnych <text:s text:c="50"/>w ciągu 7 dni od momentu zgłoszenia, o którym mowa w ust. 2, chyba że Zamawiający wyznaczy dłuższy termin.</text:p>
      <text:p text:style-name="P4">4. Odebranie prac wykonanych w ramach gwarancji będzie dokonywane protokołem odbioru, spisanym bezzwłocznie po zakończeniu prac gwarancyjnych.</text:p>
      <text:p text:style-name="P12"><text:span text:style-name="T2">5. Na prace wykonane w ramach gwarancji Wykonawca udziela </text:span><text:span text:style-name="T5">60 miesięcznej</text:span><text:span text:style-name="T2"> gwarancji liczonej <text:s text:c="12"/>od daty odbioru prac gwarancyjnych. Termin nowej gwarancji będzie określony każdorazowo <text:s text:c="20"/>w protokole odbioru. </text:span></text:p>
      <text:p text:style-name="P4">6. Wadliwe urządzenia Wykonawca wymieni na równoważne, nieużywane, wolny od wad, w terminie wskazanym w ust. 3.</text:p>
      <text:p text:style-name="P4">7. Powyższe zasady stosuje się odpowiednio do nowej udzielonej przez Wykonawcę gwarancji.</text:p>
      <text:p text:style-name="P4">8. W przypadku gdy Wykonawca w terminie wskazanym w ust. 3 wad lub usterek nie usunie, Zamawiający, po uprzednim zawiadomieniu Wykonawcy, powierzy ich usunięcie osobom trzecim na koszt i ryzyko Wykonawcy, bez konieczności uzyskania uprzedniej zgody Sądu, tzw. wykonanie zastępcze, uprawnienie to obejmuje również zlecenie naprawy oraz wymianę urządzeń na nowe, wolne od wad.</text:p>
      <text:p text:style-name="P4">9. Niezależnie od uprawnień wynikających z gwarancji Zamawiający może wykonywać uprawnienia <text:s text:c="13"/>z tytułu rękojmi. Okres rękojmi jest równy okresowi gwarancji.</text:p>
      <text:p text:style-name="P4"/>
      <text:p text:style-name="P4"/>
      <text:p text:style-name="P10">§ 7.</text:p>
      <text:p text:style-name="P4"/>
      <text:p text:style-name="P4">1. W razie opóźnienia Wykonawcy w realizacji przedmiotu umowy, Zamawiającemu przysługuje <text:s text:c="17"/>od Wykonawcy kara umowna w wysokości 2 % wartości brutto wynagrodzenia, <text:s/>określonego w § 4 ust. 1 umowy za każdy dzień opóźnienia w wykonaniu zamówienia, w terminach wskazanych w niniejszej umowie.</text:p>
      <text:p text:style-name="P12"><text:span text:style-name="T2">2. W razie odstąpienia od umowy przez którąkolwiek ze stron z powodu okoliczności, za które </text:span><text:soft-page-break/><text:span text:style-name="T2">odpowiedzialność ponosi Wykonawca, Zamawiającemu przysługuje od Wykonawcy kara umowna <text:s text:c="16"/>w wysokości 20% wartości brutto wynagrodzenia, <text:s/>określonego w § 4 ust. 1 umowy.</text:span></text:p>
      <text:p text:style-name="P4">3. Wykonawca zapłaci Zamawiającemu karę umowną za opóźnienie w usunięciu wad przedmiotu umowy, w tym ujawnionych w okresie rękojmi i gwarancji, w wysokości 1,5 % wynagrodzenia umownego brutto za przedmiot umowy, za każdy dzień opóźnienia, licząc od następnego dnia po upływie terminu wyznaczonego przez Zamawiającego do usunięcia wad.</text:p>
      <text:p text:style-name="P4">4. Wykonawca upoważnia Zamawiającego do potrącenia naliczonych kar umownych z wynagrodzenia Wykonawcy.</text:p>
      <text:p text:style-name="P4">5. Naliczenie kar nie zwalnia Wykonawcy z obowiązku wykonania przedmiotu umowy.</text:p>
      <text:p text:style-name="P4">6. Zastrzeżenie kar umownych nie wyłącza uprawnienia Zamawiającego do dochodzenia <text:s text:c="32"/>od Wykonawcy na zasadach ogólnych odszkodowania uzupełniającego przewyższającego wartość zastrzeżonych kar umownych.</text:p>
      <text:p text:style-name="P10"/>
      <text:p text:style-name="P10">§ 8.</text:p>
      <text:p text:style-name="P10"/>
      <text:p text:style-name="P4">1. Zamawiający ma prawo odstąpienia od niniejszej umowy w przypadku, gdy Wykonawca narusza ciążące na nim obowiązki lub prawa Zamawiającego wynikające z powszechnie obowiązujących przepisów prawnych albo postanowień niniejszej umowy oraz w przypadku niewykonywania <text:s text:c="24"/>lub nienależytego wykonywania niniejszej umowy, w szczególności Zamawiający może odstąpić <text:s text:c="16"/>od umowy, jeżeli Wykonawca pomimo uprzednich pisemnych zastrzeżeń nie wykonuje przedmiotu umowy zgodnie z warunkami umownymi lub w rażący sposób zaniedbuje zobowiązania umowne. Odstąpienie może nastąpić w terminie 7 dni od bezskutecznego upływu terminu wyznaczonego przez Zamawiającego do usunięcia stwierdzonych nieprawidłowości. </text:p>
      <text:p text:style-name="P4">2. Zamawiający ma prawo odstąpienia od niniejszej umowy, jeśli Wykonawca pozostaje w opóźnieniu w wykonaniu przedmiotu umowy. Odstąpienie może nastąpić w terminie 5 dni, od upływu terminu wykonania umowy wskazanego w § 3 ust. 2.</text:p>
      <text:p text:style-name="P4">3. Odstąpienie od umowy powinno nastąpić w formie pisemnej pod rygorem nieważności i powinno zawierać uzasadnienie.</text:p>
      <text:p text:style-name="P10">§ 9.</text:p>
      <text:p text:style-name="P10"/>
      <text:p text:style-name="P4">Wszelkie zmiany umowy wymagają formy pisemnej pod rygorem nieważności. </text:p>
      <text:p text:style-name="P4"/>
      <text:p text:style-name="P10">§ 10.</text:p>
      <text:p text:style-name="P10"/>
      <text:p text:style-name="P4">W sprawach nieuregulowanych niniejszą umową mają zastosowanie przepisy Kodeksu cywilnego. </text:p>
      <text:p text:style-name="P10"/>
      <text:p text:style-name="P10">§ 11.</text:p>
      <text:p text:style-name="P10"/>
      <text:p text:style-name="P4">Spory mogące wyniknąć na tle stosowania niniejszej umowy strony poddają pod rozstrzygnięcie sądu właściwego dla siedziby Zamawiającego.</text:p>
      <text:p text:style-name="P10">§ 12.</text:p>
      <text:p text:style-name="P10"/>
      <text:p text:style-name="P4">Umowę sporządzono w trzech jednobrzmiących egzemplarzach, jeden dla Wykonawcy, dwa dla Zamawiającego.</text:p>
      <text:p text:style-name="P10"/>
      <text:p text:style-name="P10"/>
      <text:p text:style-name="P10"/>
      <text:p text:style-name="P11"/>
      <text:p text:style-name="P10"/>
      <text:p text:style-name="P10"/>
      <text:p text:style-name="P10">ZAMAWIAJĄCY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Plan_20_dokumentu1" style:display-name="Plan dokumentu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cm" fo:margin-right="0cm" fo:text-align="justify" style:justify-single-word="false" fo:orphans="0" fo:widows="0" fo:text-indent="0.016cm" style:auto-text-indent="false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6cm" fo:margin-right="0cm" fo:text-align="justify" style:justify-single-word="false" fo:orphans="0" fo:widows="0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751cm" fo:margin-right="0cm" fo:text-align="justify" style:justify-single-word="false" fo:orphans="0" fo:widows="0" fo:text-indent="-0.751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8Num8z0" style:family="text">
      <style:text-properties style:font-name="Symbol" style:font-name-complex="Times New Roman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Times New Roman1"/>
    </style:style>
    <style:style style:name="WW8Num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/>
    </style:style>
    <style:style style:name="WW8Num10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ar" style:country-asian="SA"/>
    </style:style>
    <style:style style:name="Temat_20_komentarza_20_Znak" style:display-name="Temat komentarza Znak" style:family="text">
      <style:text-properties fo:font-weight="bold" style:language-asian="ar" style:country-asian="SA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10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</dc:title>
    <meta:initial-creator>WKS-MCz</meta:initial-creator>
    <meta:editing-cycles>64</meta:editing-cycles>
    <meta:print-date>2017-05-23T07:23:00</meta:print-date>
    <meta:creation-date>2020-05-22T16:33:00</meta:creation-date>
    <dc:date>2020-05-25T11:32:17</dc:date>
    <meta:editing-duration>PT5M55S</meta:editing-duration>
    <meta:generator>OpenOffice/4.1.4$Win32 OpenOffice.org_project/414m5$Build-9788</meta:generator>
    <meta:document-statistic meta:table-count="1" meta:image-count="0" meta:object-count="0" meta:page-count="3" meta:paragraph-count="65" meta:word-count="1065" meta:character-count="8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